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19
      <text:tab/>MOTIE VAN HET LID CEDER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TIB en CTIVD een belangrijke toezichthoudende taak hebben;</text:p>
      <text:p text:style-name="ifm_p_mt.3.76mm_ifm">overwegende dat snelheid en goede afstemming belangrijke aandachtspunten zijn die voortvloeien uit de evaluatie van de Wiv 2017;</text:p>
      <text:p text:style-name="ifm_p_mt.3.76mm_ifm">verzoekt de regering, om te inventariseren bij de veiligheidsdiensten en toezichthouders welke voor- en nadelen er zijn om de twee toezichthouders tot een krachtige toezichthouder te maken en mogelijke knelpunten aan de Kamer voor te legg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Motie; Motie van het lid Ceder over een inventarisatie van de voor- en nadelen van het samenvoegen van TIB en CTIVD</dc:title>
    <meta:user-defined meta:name="OVERHEIDop.ParlID/DC.identifier">kst-29924-219</meta:user-defined>
    <meta:user-defined meta:name="OVERHEIDop.ondernummer">219</meta:user-defined>
    <meta:user-defined meta:name="DCTERMS.W3CDTF/DCTERMS.available">2021-07-09</meta:user-defined>
    <meta:user-defined meta:name="OVERHEIDop.KamerstukTypen/DC.type">Motie</meta:user-defined>
    <meta:user-defined meta:name="OVERHEIDop.dossiernummer">29924</meta:user-defined>
    <meta:user-defined meta:name="OVERHEIDop.documenttitel">Motie van het lid Ceder over een inventarisatie van de voor- en nadelen van het samenvoegen van TIB en CTIVD</meta:user-defined>
    <meta:user-defined meta:name="OVERHEIDop.indiener">D.G.M. Ceder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Toezichtsverslagen AIVD en MIVD; Motie; Motie van het lid Ceder over een inventarisatie van de voor- en nadelen van het samenvoegen van TIB en CTIV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