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16
      <text:tab/>MOTIE VAN HET LID LEIJTEN</text:h>
      <text:p text:style-name="ifm_p_ifm">Voorgesteld 8 juli 2021</text:p>
      <text:p text:style-name="ifm_p_mt.3.76mm_ifm">De Kamer,</text:p>
      <text:p text:style-name="ifm_p_mt.3.76mm_ifm">gehoord de beraadslaging,</text:p>
      <text:p text:style-name="ifm_p_mt.3.76mm_ifm">overwegende dat de CIVD, de commissie-stiekem, is bedoeld voor actuele operationele informatie die niet openbaar gedeeld kan worden vanwege opsporingsbelangen of nationale veiligheid;</text:p>
      <text:p text:style-name="ifm_p_mt.3.76mm_ifm">overwegende dat alles dat in de CIVD besproken wordt valt onder geheimhouding;</text:p>
      <text:p text:style-name="ifm_p_mt.3.76mm_ifm">constaterende dat uit de jaarverslagen van de CIVD blijkt dat er niet alleen actuele operationele informatie wordt gedeeld maar bijvoorbeeld ook wordt gesproken over begrotingen van diensten of andere niet dringende zaken die ook in de openbaarheid kunnen;</text:p>
      <text:p text:style-name="ifm_p_mt.3.76mm_ifm">spreekt uit dat er in de CIVD alleen gesproken kan worden over actuele operationele informatie die niet in de openbaarheid gedeeld kan wor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16<text:tab/><text:page-number text:select-page="current"/></text:p>
      </style:footer>
    </style:master-page>
    <style:master-page xmlns:sdu-fn="http://schema.sdu.nl/2011/07/functions" style:name="Landscape" style:page-layout-name="landscape-margin-text">
      <style:footer>
        <text:p text:style-name="footer">Tweede Kamer, vergaderjaar 2020-2021, 29 92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Motie; Motie van het lid Leijten over in de CIVD alleen spreken over actuele operationele informatie die niet openbaar gedeeld kan worden</dc:title>
    <meta:user-defined meta:name="OVERHEIDop.ParlID/DC.identifier">kst-29924-216</meta:user-defined>
    <meta:user-defined meta:name="OVERHEIDop.ondernummer">216</meta:user-defined>
    <meta:user-defined meta:name="DCTERMS.W3CDTF/DCTERMS.available">2021-07-09</meta:user-defined>
    <meta:user-defined meta:name="OVERHEIDop.KamerstukTypen/DC.type">Motie</meta:user-defined>
    <meta:user-defined meta:name="OVERHEIDop.dossiernummer">29924</meta:user-defined>
    <meta:user-defined meta:name="OVERHEIDop.documenttitel">Motie van het lid Leijten over in de CIVD alleen spreken over actuele operationele informatie die niet openbaar gedeeld kan worden</meta:user-defined>
    <meta:user-defined meta:name="OVERHEIDop.indiener">R.M. Leijten</meta:user-defined>
    <meta:user-defined meta:name="OVERHEIDop.dossiertitel">Toezichtsverslagen AIVD en M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zichtsverslagen AIVD en MIVD; Motie; Motie van het lid Leijten over in de CIVD alleen spreken over actuele operationele informatie die niet openbaar gedeel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