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15
      <text:tab/>MOTIE VAN HET LID LEIJTE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het kabinet voornemens is opvolging te geven aan de aanbevelingen van de commissie-Jones en de toezichthouders zich daar grote zorgen over maken;</text:p>
      <text:p text:style-name="ifm_p_mt.3.76mm_ifm">constaterende dat beide toezichthouders in hun jaarverslagen, in de Tweede Kamer en in de media vele zorgen hebben geuit;</text:p>
      <text:p text:style-name="ifm_p_mt.3.76mm_ifm">overwegende dat de toezichthouders een essentiële rol vervullen bij de correcte uitvoering van de Wet op de inlichtingen- en veiligheidsdiensten;</text:p>
      <text:p text:style-name="ifm_p_mt.3.76mm_ifm">verzoekt de regering, er zorg voor te dragen dat de toezichthouders in de ambtelijke voorbereiding van de aangekondigde wetswijziging voldoende betrokken wor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24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24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Motie; Motie van het lid Leijten over toezichthouders voldoende betrekken bij de voorbereiding van de wijziging van de Wet op de inlichtingen- en veiligheidsdiensten</dc:title>
    <meta:user-defined meta:name="OVERHEIDop.ParlID/DC.identifier">kst-29924-215</meta:user-defined>
    <meta:user-defined meta:name="OVERHEIDop.ondernummer">215</meta:user-defined>
    <meta:user-defined meta:name="DCTERMS.W3CDTF/DCTERMS.available">2021-07-09</meta:user-defined>
    <meta:user-defined meta:name="OVERHEIDop.KamerstukTypen/DC.type">Motie</meta:user-defined>
    <meta:user-defined meta:name="OVERHEIDop.dossiernummer">29924</meta:user-defined>
    <meta:user-defined meta:name="OVERHEIDop.documenttitel">Motie van het lid Leijten over toezichthouders voldoende betrekken bij de voorbereiding van de wijziging van de Wet op de inlichtingen- en veiligheidsdiensten</meta:user-defined>
    <meta:user-defined meta:name="OVERHEIDop.indiener">R.M. Leijten</meta:user-defined>
    <meta:user-defined meta:name="OVERHEIDop.dossiertitel">Toezichtsverslagen AIVD en MIV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Toezichtsverslagen AIVD en MIVD; Motie; Motie van het lid Leijten over toezichthouders voldoende betrekken bij de voorbereiding van de wijziging van de Wet op de inlichtingen- en veiligheids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