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0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00<text:tab/>BRIEF VAN DE COMMISSIE VAN TOEZICHT BETREFFENDE DE INLICHTINGEN- EN VEILIGHEIDSDIENSTEN</text:h>
      <text:p text:style-name="ifm_p_mt.3.76mm_ifm">Aan de Voorzitter van de Tweede Kamer der Staten-Generaal</text:p>
      <text:p text:style-name="ifm_p_mt.3.76mm_ifm">Den Haag, 29 april 2020</text:p>
      <text:p text:style-name="ifm_p_mt.3.76mm_ifm">Conform artikel 132 van de Wiv 2017 biedt de Commissie van Toezicht op de Inlichtingen- en Veiligheidsdiensten u hierbij haar jaarverslag aan<text:note text:id="ID-932043-d36e82" text:note-class="footnote"><text:note-citation text:label="1 ">1</text:note-citation><text:note-body><text:p text:style-name="ifm_p_font.normal_size.6.93pt_mt..5mm_indent.-0.1161in_mleft.0.1161in_ifm">Raadpleegbaar via www.tweedekamer.nl</text:p></text:note-body></text:note>. Als gevolg van COVID-19 is het formele drukwerk helaas vertraagd. Een formele versie van het drukwerk zal zo spoedig mogelijk worden nagezonden.</text:p>
      <text:p text:style-name="ifm_p_mt.3.76mm_ifm">Dit jaarverslag heeft betrekking op het jaar 2019.</text:p>
      <text:p text:style-name="ifm_p_mt.5.08mm_ifm">De Voorzitter CTIVD,<text:line-break/>N.A.N.M. van<text:s/>Eijk</text:p>
      <text:p text:style-name="ifm_p_mt.3.76mm_ifm">Waarnemend Secretaris CTIVD,<text:line-break/>F.<text:s/>Bras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924, nr. 2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924, nr. 2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zichtsverslagen AIVD en MIVD; Brief CTIVD; Jaarverslag van de Commissie van Toezicht betreffende de Inlichtingen- en Veiligheidsdiensten (CTIVD) 2019</dc:title>
    <meta:user-defined meta:name="OVERHEIDop.ParlID/DC.identifier">kst-29924-200</meta:user-defined>
    <meta:user-defined meta:name="OVERHEIDop.ondernummer">200</meta:user-defined>
    <meta:user-defined meta:name="DCTERMS.W3CDTF/DCTERMS.available">2020-05-08</meta:user-defined>
    <meta:user-defined meta:name="OVERHEIDop.KamerstukTypen/DC.type">Brief</meta:user-defined>
    <meta:user-defined meta:name="OVERHEIDop.dossiernummer">29924</meta:user-defined>
    <meta:user-defined meta:name="OVERHEIDop.documenttitel">Jaarverslag van de Commissie van Toezicht betreffende de Inlichtingen- en Veiligheidsdiensten (CTIVD) 2019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9-2020</meta:user-defined>
    <meta:user-defined meta:name="OVERHEIDop.dossiertitel">Toezichtsverslagen AIVD en MIV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zichtsverslagen AIVD en MIVD; Brief CTIVD; Jaarverslag van de Commissie van Toezicht betreffende de Inlichtingen- en Veiligheidsdiensten (CTIVD)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9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