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85<text:tab/>BRIEF VAN DE MINISTER VAN DEFENSIE</text:h>
      <text:p text:style-name="ifm_p_mt.3.76mm_ifm">Aan de Voorzitter van de Tweede Kamer der Staten-Generaal</text:p>
      <text:p text:style-name="ifm_p_mt.3.76mm_ifm">Den Haag, 10 mei 2019</text:p>
      <text:p text:style-name="ifm_p_mt.3.76mm_ifm">Tijdens het AO IVD-aangelegenheden van 21 maart jl. (Kamerstuk 29 924, nr. 182) hebben de Minister van Binnenlandse Zaken en Koninkrijksrelaties en ik toegezegd uw Kamer uiterlijk 1 mei te informeren over de uitkomsten van het gesprek met de TIB over de onderwerpen die de TIB en de CTIVD in het kader van hun rechtseenheidsoverleg met uw kamer hebben gedeeld, alsmede onze reactie hierop. Om agenda-technische redenen heeft het gesprek met de TIB helaas nog niet kunnen plaatsvinden. Het gesprek, waar ook de CTIVD aan zal deelnemen, zal plaatsvinden op donderdag 20 juni 2019, waarna uw Kamer zal worden geïnformeerd over de uitkomsten daarv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85<text:tab/><text:page-number text:select-page="current"/></text:p>
      </style:footer>
    </style:master-page>
    <style:master-page xmlns:sdu-fn="http://schema.sdu.nl/2011/07/functions" style:name="Landscape" style:page-layout-name="landscape-margin-text">
      <style:footer>
        <text:p text:style-name="footer">Tweede Kamer, vergaderjaar 2018-2019, 29 92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Uitstel gesprek Toetsingscommissie Inzet Bevoegdheden (TIB)</dc:title>
    <meta:user-defined meta:name="OVERHEIDop.ParlID/DC.identifier">kst-29924-185</meta:user-defined>
    <meta:user-defined meta:name="OVERHEIDop.ondernummer">185</meta:user-defined>
    <meta:user-defined meta:name="DCTERMS.W3CDTF/DCTERMS.available">2019-05-17</meta:user-defined>
    <meta:user-defined meta:name="OVERHEIDop.KamerstukTypen/DC.type">Brief</meta:user-defined>
    <meta:user-defined meta:name="OVERHEIDop.dossiernummer">29924</meta:user-defined>
    <meta:user-defined meta:name="OVERHEIDop.documenttitel">Uitstel gesprek Toetsingscommissie Inzet Bevoegdheden (TIB)</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Uitstel gesprek Toetsingscommissie Inzet Bevoegdheden (TIB)</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