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81<text:tab/>BRIEF VAN DE COMMISSIE VAN TOEZICHT BETREFFENDE DE INLICHTINGEN- EN VEILIGHEIDSDIENSTEN </text:h>
      <text:p text:style-name="ifm_p_mt.3.76mm_ifm">Aan de Voorzitter van de Tweede Kamer der Staten-Generaal</text:p>
      <text:p text:style-name="ifm_p_mt.3.76mm_ifm">Den Haag, 9 april 2019</text:p>
      <text:p text:style-name="ifm_p_mt.3.76mm_ifm">Conform artikel 132 van de Wiv 2017 biedt de Commissie van Toezicht op de Inlichtingen- en Veiligheidsdiensten u hierbij haar jaarverslag aan<text:note text:id="ID-87948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it jaarverslag heeft betrekking op het jaar 2018.</text:p>
      <text:p text:style-name="ifm_p_mt.5.08mm_ifm">De Voorzitter CTIVD,<text:line-break/>H.N.<text:s/>Brouwer</text:p>
      <text:p text:style-name="ifm_p_mt.3.76mm_ifm">De Secretaris CTIVD,<text:line-break/>J.<text:s/>Kervel-de Goe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24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24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Brief CTIVD; Jaarverslag van de Commissie van Toezicht betreffende de Inlichtingen- en Veiligheidsdiensten (CTIVD) 2018</dc:title>
    <meta:user-defined meta:name="OVERHEIDop.ParlID/DC.identifier">kst-29924-181</meta:user-defined>
    <meta:user-defined meta:name="OVERHEIDop.ondernummer">181</meta:user-defined>
    <meta:user-defined meta:name="DCTERMS.W3CDTF/DCTERMS.available">2019-04-11</meta:user-defined>
    <meta:user-defined meta:name="OVERHEIDop.KamerstukTypen/DC.type">Brief</meta:user-defined>
    <meta:user-defined meta:name="OVERHEIDop.dossiernummer">29924</meta:user-defined>
    <meta:user-defined meta:name="OVERHEIDop.documenttitel">Jaarverslag van de Commissie van Toezicht betreffende de Inlichtingen- en Veiligheidsdiensten (CTIVD) 2018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8-2019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CTIVD; Jaarverslag van de Commissie van Toezicht betreffende de Inlichtingen- en Veiligheidsdiensten (CTIVD)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