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2<text:tab/>BRIEF VAN DE MINISTERS VAN BINNENLANDSE ZAKEN EN KONINKRIJKSRELATIES EN VAN DEFENSIE</text:h>
      <text:p text:style-name="ifm_p_mt.3.76mm_ifm">Aan de Voorzitter van de Tweede Kamer der Staten-Generaal</text:p>
      <text:p text:style-name="ifm_p_mt.3.76mm_ifm">Den Haag, 5 september 2017</text:p>
      <text:p text:style-name="ifm_p_mt.3.76mm_ifm">Hierbij bieden wij u het toezichtsrapport aan van de Commissie van Toezicht op de Inlichtingen- en Veiligheidsdiensten (hierna: de Commissie) over de uitvoering van inzageverzoeken persoonsgegevens door de Algemene Inlichtingen- en Veiligheidsdienst (hierna: AIVD) en de Militaire Inlichtingen- en Veiligheidsdienst (hierna: MIVD)<text:note text:id="ID-816987-d36e73" text:note-class="footnote"><text:note-citation text:label="1 ">1</text:note-citation><text:note-body><text:p text:style-name="ifm_p_font.normal_size.6.93pt_mt..5mm_indent.-0.1161in_mleft.0.1161in_ifm">Raadpleegbaar via www.tweedekamer.nl</text:p></text:note-body></text:note>. Het rapport heeft geen geheime bijlage.</text:p>
      <text:p text:style-name="ifm_p_mt.3.76mm_ifm">De Commissie heeft onderzocht of de AIVD en MIVD op rechtmatige wijze uitvoering hebben geven aan de behandeling van inzageverzoeken over persoonsgegevens.</text:p>
      <text:p text:style-name="ifm_p_mt.3.76mm_ifm">De Commissie stelt vast dat de AIVD en MIVD over het algemeen op rechtmatige wijze de wettelijke weigeringsgronden toepassen. Bij het vrijgeven van gegevens stellen de diensten zich ruimhartiger op dan in het verleden soms het geval was.</text:p>
      <text:p text:style-name="ifm_p_mt.3.76mm_ifm">Wij kunnen ons vinden in het oordeel en de aanbevelingen van de Commissie. De aanbevelingen zijn inmiddels opgevolgd en er zijn maatregelen getroffen om de in het rapport genoemde aandachtspunten op te lossen.</text:p>
      <text:p text:style-name="ifm_p_mt.3.76mm_ifm">Aan de personen in de vijf zaken waarin naar het oordeel van de CTIVD ten onrechte niet alle gegevens zijn verstrekt, heeft de AIVD de betreffende documenten inmiddels alsnog toegestuurd. Ten aanzien van de constatering dat de besluiten niet op het juiste interne besluitvormingsniveau zijn genomen, wordt opgemerkt dat, nu deze besluiten door tijdsverloop in rechte onaantastbaar zijn geworden, de besluiten niet behoeven te worden aangepast. Uiteraard worden de inzagebesluiten, sinds het bekend worden van het gebrek, niet meer in mandaat getekend.</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24, nr. 152<text:tab/><text:page-number text:select-page="current"/></text:p>
      </style:footer>
    </style:master-page>
    <style:master-page xmlns:sdu-fn="http://schema.sdu.nl/2011/07/functions" style:name="Landscape" style:page-layout-name="landscape-margin-text">
      <style:footer>
        <text:p text:style-name="footer">Tweede Kamer, vergaderjaar 2016-2017, 29 92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4 over de uitvoering van inzageverzoeken persoonsgegevens door de AIVD en de MIVD</dc:title>
    <meta:user-defined meta:name="OVERHEIDop.ParlID/DC.identifier">kst-29924-152</meta:user-defined>
    <meta:user-defined meta:name="OVERHEIDop.ondernummer">152</meta:user-defined>
    <meta:user-defined meta:name="DCTERMS.W3CDTF/DCTERMS.available">2017-09-06</meta:user-defined>
    <meta:user-defined meta:name="OVERHEIDop.KamerstukTypen/DC.type">Brief</meta:user-defined>
    <meta:user-defined meta:name="OVERHEIDop.dossiernummer">29924</meta:user-defined>
    <meta:user-defined meta:name="OVERHEIDop.documenttitel">CTIVD toezichtsrapport nr. 54 over de uitvoering van inzageverzoeken persoonsgegevens door de AIVD en de MIVD</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6-2017</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4 over de uitvoering van inzageverzoeken persoonsgegevens door de AIVD en de MIVD</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