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40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4 april 2016</text:p>
      <text:p text:style-name="ifm_p_mt.3.76mm_ifm">Conform artikel 80 van de Wiv 2002 biedt de Commissie van Toezicht op de Inlichtingen- en Veiligheidsdiensten u hierbij haar jaarverslag aan<text:note text:id="ID-72017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jaarverslag heeft betrekking op de periode April 2015 tot en met December 2015.</text:p>
      <text:p text:style-name="ifm_p_mt.5.08mm_ifm">De Voorzitter CTIVD, <text:line-break/>Mr. H.N.<text:s/>Brouwer </text:p>
      <text:p text:style-name="ifm_p_mt.3.76mm_ifm">De Secretaris CTIVD,<text:line-break/>Mevr. mr. H.T.<text:s/>Bos-Oller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24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24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zichtsverslagen AIVD en MIVD; Brief CTIVD; Aanbieding jaarverslag van de Commissie van Toezicht betreffende de Inlichtingen- en Veiligheidsdiensten (CTIVD) 2015</dc:title>
    <meta:user-defined meta:name="OVERHEIDop.ParlID/DC.identifier">kst-29924-140</meta:user-defined>
    <meta:user-defined meta:name="OVERHEIDop.ondernummer">140</meta:user-defined>
    <meta:user-defined meta:name="DCTERMS.W3CDTF/DCTERMS.available">2016-04-08</meta:user-defined>
    <meta:user-defined meta:name="OVERHEIDop.KamerstukTypen/DC.type">Brief</meta:user-defined>
    <meta:user-defined meta:name="OVERHEIDop.dossiernummer">29924</meta:user-defined>
    <meta:user-defined meta:name="OVERHEIDop.documenttitel">Aanbieding jaarverslag van de Commissie van Toezicht betreffende de Inlichtingen- en Veiligheidsdiensten (CTIVD) 2015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5-2016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Aanbieding jaarverslag van de Commissie van Toezicht betreffende de Inlichtingen- en Veiligheidsdiensten (CTIVD)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4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