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24-13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924<text:tab/>Toezichtsverslagen AIVD en MIVD</text:h>
      <text:h text:style-name="ifm_p_font.bold_size.9.06pt_mt.18.8mm_indent.-58.5mm_ifm" text:outline-level="1">Nr. 139 HERDRUK<text:note text:id="ID-712696-d36e74" text:note-class="footnote"><text:note-citation text:label="1 ">1</text:note-citation><text:note-body><text:p text:style-name="ifm_p_font.normal_size.6.93pt_mt..5mm_indent.-0.1161in_mleft.0.1161in_ifm">I.v.m. een correctie in de aanhef</text:p></text:note-body></text:note>
      <text:tab/>BRIEF VAN DE MINISTER VAN DEFENSIE</text:h>
      <text:p text:style-name="ifm_p_mt.3.76mm_ifm">Aan de Voorzitter van de Tweede Kamer der Staten-Generaal</text:p>
      <text:p text:style-name="ifm_p_mt.3.76mm_ifm">Den Haag, 23 maart 2016</text:p>
      <text:p text:style-name="ifm_p_mt.3.76mm_ifm">Hierbij bied ik u toezichtsrapport nummer 47 aan van de Commissie van Toezicht betreffende de Inlichtingen- en Veiligheidsdiensten (Commissie), inzake de inzet van de afluisterbevoegdheid door de MIVD in de periode juni 2013 tot en met juni 2015<text:note text:id="ID-712696-d36e92" text:note-class="footnote"><text:note-citation text:label="2 ">2</text:note-citation><text:note-body><text:p text:style-name="ifm_p_font.normal_size.6.93pt_mt..5mm_indent.-0.1161in_mleft.0.1161in_ifm">Raadpleegbaar via www.tweedekamer.nl</text:p></text:note-body></text:note>. Het rapport bevat een geheime bijlage die gelijktijdig met het openbare rapport en deze brief aan de Commissie voor de Inlichtingen- en Veiligheidsdiensten verzonden wordt.</text:p>
      <text:p text:style-name="ifm_p_mt.3.76mm_ifm">De Commissie constateert dat de MIVD doorgaans doordacht te werk gaat bij de inzet van de afluisterbevoegdheid. De MIVD is zich bewust van het inbreukmakende karakter van de inzet van de afluisterbevoegdheid en zet deze in de grote meerderheid van de operaties op een rechtmatige en zorgvuldige wijze in. De Commissie plaatst een beperkt aantal kanttekeningen. In één geval is sprake van een onrechtmatigheid, omdat een operatie een onjuiste tenaamstelling van de inzet van de afluisterbevoegdheid bevat. Voor het overige heeft de Commissie in een beperkt aantal operaties een onvoldoende motivering van de inzet van de afluisterbevoegdheid geconstateerd. Niettemin concludeert de Commissie dat de feiten en omstandigheden ook in deze gevallen de inzet van de afluisterbevoegdheid rechtvaardigen. De MIVD deelt de constateringen van de Commissie en heeft de betreffende motiveringen aangepast.</text:p>
      <text:p text:style-name="ifm_p_mt.3.76mm_ifm">De Commissie gaat in het rapport ook in op de inzet van de afluisterbevoegdheid tegen verschoningsgerechtigden. Er zijn door de Commissie geen onregelmatigheden geconstateerd.</text:p>
      <text:p text:style-name="ifm_p_mt.3.76mm_ifm">Tot slot beveelt de commissie aan om binnen de MIVD stappen te zetten om de ICT huishouding te verbeteren. De ICT huishouding van de MIVD is een voortdurend punt van aandacht. De opmerkingen van de Commissie zullen worden meegenomen.</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924, nr. 139<text:tab/><text:page-number text:select-page="current"/></text:p>
      </style:footer>
    </style:master-page>
    <style:master-page xmlns:sdu-fn="http://schema.sdu.nl/2011/07/functions" style:name="Landscape" style:page-layout-name="landscape-margin-text">
      <style:footer>
        <text:p text:style-name="footer">Tweede Kamer, vergaderjaar 2015-2016, 29 924, nr. 1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Toezichtsverslagen AIVD en MIVD; Brief regering; Aanbieding CTIVD Toezichtsrapport nr. 47 inzake de inzet van de afluisterbevoegdheid door de MIVD in de periode juni 2013 tot en met juni 2015</dc:title>
    <meta:user-defined meta:name="OVERHEIDop.ParlID/DC.identifier">kst-29924-139</meta:user-defined>
    <meta:user-defined meta:name="OVERHEIDop.ondernummer">139</meta:user-defined>
    <meta:user-defined meta:name="DCTERMS.W3CDTF/DCTERMS.available">2016-03-29</meta:user-defined>
    <meta:user-defined meta:name="OVERHEIDop.KamerstukTypen/DC.type">Brief</meta:user-defined>
    <meta:user-defined meta:name="OVERHEIDop.dossiernummer">29924</meta:user-defined>
    <meta:user-defined meta:name="OVERHEIDop.documenttitel">Aanbieding CTIVD Toezichtsrapport nr. 47 inzake de inzet van de afluisterbevoegdheid door de MIVD in de periode juni 2013 tot en met juni 2015</meta:user-defined>
    <meta:user-defined meta:name="OVERHEIDop.Parlementair/DC.type">Kamerstuk</meta:user-defined>
    <meta:user-defined meta:name="OVERHEIDop.indiener">J.A. Hennis-Plasschaert</meta:user-defined>
    <meta:user-defined meta:name="OVERHEIDop.vergaderjaar">2015-2016</meta:user-defined>
    <meta:user-defined meta:name="OVERHEIDop.dossiertitel">Toezichtsverslagen AIVD en MIV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zichtsverslagen AIVD en MIVD; Brief regering; Aanbieding CTIVD Toezichtsrapport nr. 47 inzake de inzet van de afluisterbevoegdheid door de MIVD in de periode juni 2013 tot en met juni 2015</meta:user-defined>
    <meta:user-defined meta:name="OVERHEIDop.publicationName">Kamerstuk</meta:user-defined>
    <meta:user-defined meta:name="OVERHEID.Organisatietype/OVERHEID.organisationType">staten generaal</meta:user-defined>
    <meta:user-defined meta:name="DCTERMS.W3CDTF/DCTERMS.issued">2016-03-23</meta:user-defined>
    <meta:user-defined meta:name="OVERHEID.Informatietype/DC.type">officiële publicatie</meta:user-defined>
    <meta:user-defined meta:name="OVERHEID.TaxonomieBeleidsagenda/OVERHEID.category">Openbare orde en veiligheid | Staatsveiligheid</meta:user-defined>
    <meta:user-defined meta:name="OVERHEIDop.versieInformatie"/>
  </office:meta>
</office:document-meta>
</file>