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13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924<text:tab/>Toezichtsverslagen AIVD en MIVD</text:h>
      <text:h text:style-name="ifm_p_font.bold_size.9.06pt_mt.18.8mm_indent.-58.5mm_ifm" text:outline-level="1">Nr. 137
      <text:tab/>BRIEF VAN DE MINISTER VAN DEFENSIE</text:h>
      <text:p text:style-name="ifm_p_mt.3.76mm_ifm">Aan de Voorzitter van de Tweede Kamer der Staten-Generaal</text:p>
      <text:p text:style-name="ifm_p_mt.3.76mm_ifm">Den Haag, 21 december 2015</text:p>
      <text:p text:style-name="ifm_p_mt.3.76mm_ifm">Tijdens het algemeen overleg van 9 september 2015 over het jaarverslag van de MIVD heb ik toegezegd uw Kamer nog dit jaar te informeren over de stand van zaken rond de vorming van een gemeenschappelijke organisatie-eenheid van de AIVD en de MIVD op het gebied van veiligheidsonderzoeken. Met deze brief doe ik die toezegging gestand.</text:p>
      <text:p text:style-name="ifm_p_mt.3.76mm_ifm">Het streven is om op 1 juli 2017 van start te gaan met een gemeenschappelijke organisatie-eenheid voor veiligheidsonderzoeken. Op dit moment worden alle aspecten van deze samenvoeging door beide departementen uitgewerkt. De eerste zichtbare stap zal de co-locatie zijn van de betreffende organisatie-eenheden van beide diensten in het gebouw van de AIVD, naar verwachting in de tweede helft van 2016.</text:p>
      <text:p text:style-name="ifm_p_mt.3.76mm_ifm">In samenwerking met het Ministerie van Binnenlandse Zaken en Koninkrijksrelaties zal gemeenschappelijke regelgeving voor veiligheids-onderzoeken worden opgesteld, waarbij Defensie-specifieke afwegingen zullen worden ingepast. De aanbevelingen uit de evaluatie van het VGB-beleid (brief dd 14 oktober 2015, Kamerstuk 34 300 X, nr. 12) zullen hier eveneens bij worden betrokken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924, nr. 1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924, nr. 1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oezichtsverslagen AIVD en MIVD; Brief regering; Voortgang gezamenlijke eenheid voor veiligheidsonderzoeken AIVD/MIVD</dc:title>
    <meta:user-defined meta:name="OVERHEIDop.ParlID/DC.identifier">kst-29924-137</meta:user-defined>
    <meta:user-defined meta:name="OVERHEIDop.ondernummer">137</meta:user-defined>
    <meta:user-defined meta:name="DCTERMS.W3CDTF/DCTERMS.available">2015-12-23</meta:user-defined>
    <meta:user-defined meta:name="OVERHEIDop.KamerstukTypen/DC.type">Brief</meta:user-defined>
    <meta:user-defined meta:name="OVERHEIDop.dossiernummer">29924</meta:user-defined>
    <meta:user-defined meta:name="OVERHEIDop.documenttitel">Voortgang gezamenlijke eenheid voor veiligheidsonderzoeken AIVD/MIVD</meta:user-defined>
    <meta:user-defined meta:name="OVERHEIDop.Parlementair/DC.type">Kamerstuk</meta:user-defined>
    <meta:user-defined meta:name="OVERHEIDop.indiener">J.A. Hennis-Plasschaert</meta:user-defined>
    <meta:user-defined meta:name="OVERHEIDop.vergaderjaar">2015-2016</meta:user-defined>
    <meta:user-defined meta:name="OVERHEIDop.dossiertitel">Toezichtsverslagen AIVD en MIV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zichtsverslagen AIVD en MIVD; Brief regering; Voortgang gezamenlijke eenheid voor veiligheidsonderzoeken AIVD/MIV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21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