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36
      <text:tab/>GEWIJZIGDE MOTIE VAN HET LID KNOPS TER VERVANGING VAN DIE GEDRUKT ONDER NR. 134</text:h>
      <text:p text:style-name="ifm_p_ifm">Voorgesteld 1 december 2015</text:p>
      <text:p text:style-name="ifm_p_mt.3.76mm_ifm">De Kamer,</text:p>
      <text:p text:style-name="ifm_p_mt.3.76mm_ifm">gehoord de beraadslaging,</text:p>
      <text:p text:style-name="ifm_p_mt.3.76mm_ifm">overwegende dat het salafisme een islamitische staat nastreeft die haaks staat op de uitgangspunten van onze democratische rechtsstaat;</text:p>
      <text:p text:style-name="ifm_p_mt.3.76mm_ifm">constaterende dat de AIVD heeft vastgesteld dat het onderscheid tussen salafisme en jihadisme vervaagt;</text:p>
      <text:p text:style-name="ifm_p_mt.3.76mm_ifm">overwegende dat de waarden van het salafisme onverenigbaar zijn met die van onze rechtsstaat en dus van de Nederlandse krijgsmacht, zoals ieders gelijkheid voor de wet, democratie, gelijkwaardigheid van man en vrouw en godsdienstvrijheid;</text:p>
      <text:p text:style-name="ifm_p_mt.3.76mm_ifm">verzoekt de regering, ervoor zorg te dragen dat er binnen de Defensieorganisatie geen enkele ruimte blijft om welke vorm van salafisme dan ook aan te hangen, op straffe van ontslag,</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6<text:tab/><text:page-number text:select-page="current"/></text:p>
      </style:footer>
    </style:master-page>
    <style:master-page xmlns:sdu-fn="http://schema.sdu.nl/2011/07/functions" style:name="Landscape" style:page-layout-name="landscape-margin-text">
      <style:footer>
        <text:p text:style-name="footer">Tweede Kamer, vergaderjaar 2015-2016, 29 92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zichtsverslagen AIVD en MIVD; Gewijzigde motie (nader); Gewijzigde motie van het lid Knops (t.v.v. 29924, nr. 134) over geen enkele ruimte binnen de Defensieorganisatie om salafisme aan te hangen</dc:title>
    <meta:user-defined meta:name="OVERHEIDop.ParlID/DC.identifier">kst-29924-136</meta:user-defined>
    <meta:user-defined meta:name="OVERHEIDop.ondernummer">136</meta:user-defined>
    <meta:user-defined meta:name="DCTERMS.W3CDTF/DCTERMS.available">2015-12-04</meta:user-defined>
    <meta:user-defined meta:name="OVERHEIDop.KamerstukTypen/DC.type">Motie</meta:user-defined>
    <meta:user-defined meta:name="OVERHEIDop.dossiernummer">29924</meta:user-defined>
    <meta:user-defined meta:name="OVERHEIDop.documenttitel">Gewijzigde motie van het lid Knops (t.v.v. 29924, nr. 134) over geen enkele ruimte binnen de Defensieorganisatie om salafisme aan te hangen</meta:user-defined>
    <meta:user-defined meta:name="OVERHEIDop.Parlementair/DC.type">Kamerstuk</meta:user-defined>
    <meta:user-defined meta:name="OVERHEIDop.indiener">R.W. Knops</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Gewijzigde motie (nader); Gewijzigde motie van het lid Knops (t.v.v. 29924, nr. 134) over geen enkele ruimte binnen de Defensieorganisatie om salafisme aan te hang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