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22
      <text:tab/>BRIEF VAN DE MINISTER VAN BINNENLANDSE ZAKEN EN KONINKRIJKSRELATIES</text:h>
      <text:p text:style-name="ifm_p_mt.3.76mm_ifm">Aan de Voorzitter van de Tweede Kamer der Staten-Generaal</text:p>
      <text:p text:style-name="ifm_p_mt.3.76mm_ifm">Den Haag, 14 april 2015</text:p>
      <text:p text:style-name="ifm_p_mt.3.76mm_ifm">Tijdens de regeling van werkzaamheden van 26 maart 2015 heeft uw Kamer verzocht om een brief naar aanleiding van rapport 42 van de Commissie van Toezicht betreffende de Inlichtingen- en Veiligheidsdiensten (CTIVD) en het gebruik van een DNA-databank door de AIVD (Handelingen II 2014/15, nr. 68, item 9).</text:p>
      <text:p text:style-name="ifm_p_mt.3.76mm_ifm">Ik heb in algemene zin reeds gereageerd op het rapport in de brief van 25 maart 2015 (Kamerstuk 29 924, nr. 119). Daarin heb ik aangegeven dat ik alle aanbevelingen van de CTIVD overneem.</text:p>
      <text:p text:style-name="ifm_p_mt.3.76mm_ifm">De AIVD heeft indertijd een gering aantal DNA-profielen bewaard, in een enkel geval ook nadat identificatie was vastgesteld. Die profielen zijn als onderdeel van een rechtmatig onderzoek verkregen. De gedachte was dat die gegevens zouden kunnen dienen ter identificatie, indien bij een toekomstige gebeurtenis één van deze onderzoekssubjecten betrokken zou zijn. Het ging hier om enige tientallen profielen.</text:p>
      <text:p text:style-name="ifm_p_mt.3.76mm_ifm">De CTIVD heeft dit aangemerkt als het aanleggen van een databank. Volgens de Commissie biedt de Wet op de inlichtingen- en veiligheidsdiensten (Wiv 2002) alleen ruimte voor het bewaren van profielen en celmateriaal zolang de identiteit niet is vastgesteld. Zodra de identiteit is vastgesteld, moet de AIVD het profiel en het onderliggende celmateriaal vernietigen. Om elke onduidelijkheid te vermijden heb ik opdracht gegeven de profielen te vernietigen. Dit is gebeurd. Ook het onderliggende celmateriaal is vernietigd, voor zover dit niet al was gebeurd.</text:p>
      <text:p text:style-name="ifm_p_ifm">In de huidige veiligheidssituatie kan DNA gerelateerd onderzoek bijdragen aan tijdige identificatie van targets. Zo blijkt uit recente gebeurtenissen dat jihadisten zich identificeren met vervalste identiteitsbewijzen dan wel identiteitsbewijzen van anderen. Inmiddels is een traject gestart teneinde te bezien in hoeverre en op welke wijze hetgeen door de CTIVD is opgemerkt bij de herziening van de Wiv 2002 kan worden meegen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24, nr. 122<text:tab/><text:page-number text:select-page="current"/></text:p>
      </style:footer>
    </style:master-page>
    <style:master-page xmlns:sdu-fn="http://schema.sdu.nl/2011/07/functions" style:name="Landscape" style:page-layout-name="landscape-margin-text">
      <style:footer>
        <text:p text:style-name="footer">Tweede Kamer, vergaderjaar 2014-2015, 29 924,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zichtsverslagen AIVD en MIVD; Brief regering; Reactie op verzoek van het lid Berndsen-Jansen, gedaan tijdens de Regeling van Werkzaamheden van 26 maart 2015 over het CTIVD rapport (nr. 42) waaruit blijkt dat de AIVD onrechtmatig over een DNA-databank beschikte</dc:title>
    <meta:user-defined meta:name="OVERHEIDop.ParlID/DC.identifier">kst-29924-122</meta:user-defined>
    <meta:user-defined meta:name="OVERHEIDop.ondernummer">122</meta:user-defined>
    <meta:user-defined meta:name="DCTERMS.W3CDTF/DCTERMS.available">2015-04-17</meta:user-defined>
    <meta:user-defined meta:name="OVERHEIDop.KamerstukTypen/DC.type">Brief</meta:user-defined>
    <meta:user-defined meta:name="OVERHEIDop.dossiernummer">29924</meta:user-defined>
    <meta:user-defined meta:name="OVERHEIDop.documenttitel">Reactie op verzoek van het lid Berndsen-Jansen, gedaan tijdens de Regeling van Werkzaamheden van 26 maart 2015 over het CTIVD rapport (nr. 42) waaruit blijkt dat de AIVD onrechtmatig over een DNA-databank beschikte</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Reactie op verzoek van het lid Berndsen-Jansen, gedaan tijdens de Regeling van Werkzaamheden van 26 maart 2015 over het CTIVD rapport (nr. 42) waaruit blijkt dat de AIVD onrechtmatig over een DNA-databank beschikte</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