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18
      <text:tab/>BRIEF VAN DE MINISTER VAN BINNENLANDSE ZAKEN EN KONINKRIJKSRELATIES</text:h>
      <text:p text:style-name="ifm_p_mt.3.76mm_ifm">Aan de Voorzitter van de Tweede Kamer der Staten-Generaal</text:p>
      <text:p text:style-name="ifm_p_mt.3.76mm_ifm">Den Haag, 14 januari 2015</text:p>
      <text:p text:style-name="ifm_p_mt.3.76mm_ifm">Hierbij bied ik u het toezichtsrapport aan van de Commissie van Toezicht betreffende de Inlichtingen- en Veiligheidsdiensten (CTIVD/Commissie) inzake het onderzoek naar de activiteiten van de BVD jegens de heer R.H.G. van Duijn (rapportnummer 41)<text:note text:id="ID-446152-d36e64" text:note-class="footnote"><text:note-citation text:label="1 ">1</text:note-citation><text:note-body><text:p text:style-name="ifm_p_font.normal_size.6.93pt_mt..5mm_indent.-0.1161in_mleft.0.1161in_ifm">Raadpleegbaar via www.tweedekamer.nl</text:p></text:note-body></text:note>. Het rapport bevat geen geheime bijlage.</text:p>
      <text:p text:style-name="ifm_p_mt.3.76mm_ifm">In overleg met de heer Van Duijn heb ik de CTIVD middels een brief van 4 juni 2013 verzocht een onderzoek in te stellen teneinde vast te stellen of in de jaren ’60, ’70 en ’80 van de vorige eeuw, door of in opdracht van de BVD, jegens de heer Van Duijn bijzondere inlichtingenmiddelen zijn ingesteld, welk verzoek door de Commissie is gehonoreerd.</text:p>
      <text:p text:style-name="ifm_p_mt.3.76mm_ifm">Ik heb het rapport met belangstelling gelezen en spreek mijn waardering uit voor het grondige onderzoek dat is verricht en de wijze waarop de bevindingen in het rapport zijn verwoord. Ik hoop dat dit rapport de vragen van de heer Van Duijn afdoende beantwoordt zodat hij deze episode kan afronden. Het bevestigt dat er in de desbetreffende periode geen bijzondere inlichtingenmiddelen door of in opdracht van de BVD jegens de heer Van Duijn zijn ingezet.</text:p>
      <text:p text:style-name="ifm_p_mt.3.76mm_ifm">Het archiefonderzoek dat onder aansturing van de Commissie heeft plaatsgevonden heeft niet eerder gevonden materiaal opgeleverd. Nu dit materiaal betrekking heeft op de door de heer Van Duijn ingediende verzoeken om kennisneming, zijn deze beoordeeld en, voor zover mogelijk, inmiddels aan hem verstrekt. Daarbij zijn de documenten met betrekking tot «operatie Diepvries» meegenomen. Ook het document uit de jaren tachtig van de vorige eeuw, dat eerder niet aan de heer Van Duijn is vrijgegeven vanwege twijfel of het document wel op hem betrekking had, zal hem worden toegestuu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24, nr. 118<text:tab/><text:page-number text:select-page="current"/></text:p>
      </style:footer>
    </style:master-page>
    <style:master-page xmlns:sdu-fn="http://schema.sdu.nl/2011/07/functions" style:name="Landscape" style:page-layout-name="landscape-margin-text">
      <style:footer>
        <text:p text:style-name="footer">Tweede Kamer, vergaderjaar 2014-2015, 29 924,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zichtsverslagen AIVD en MIVD; Brief regering; Aanbieding CTIVD toezichtsrapport nummer 41 inzake het onderzoek naar de activiteiten van de BVD jegens de heer R.H.G. van Duijn</dc:title>
    <meta:user-defined meta:name="OVERHEIDop.ParlID/DC.identifier">kst-29924-118</meta:user-defined>
    <meta:user-defined meta:name="OVERHEIDop.ondernummer">118</meta:user-defined>
    <meta:user-defined meta:name="DCTERMS.W3CDTF/DCTERMS.available">2015-01-15</meta:user-defined>
    <meta:user-defined meta:name="OVERHEIDop.KamerstukTypen/DC.type">Brief</meta:user-defined>
    <meta:user-defined meta:name="OVERHEIDop.dossiernummer">29924</meta:user-defined>
    <meta:user-defined meta:name="OVERHEIDop.documenttitel">Aanbieding CTIVD toezichtsrapport nummer 41 inzake het onderzoek naar de activiteiten van de BVD jegens de heer R.H.G. van Duij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Aanbieding CTIVD toezichtsrapport nummer 41 inzake het onderzoek naar de activiteiten van de BVD jegens de heer R.H.G. van Duijn</meta:user-defined>
    <meta:user-defined meta:name="OVERHEIDop.publicationName">Kamerstuk</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