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3
      <text:tab/>BRIEF VAN DE MINISTERS VAN BINNENLANDSE ZAKEN EN KONINKRIJKSRELATIES EN VAN DEFENSIE</text:h>
      <text:p text:style-name="ifm_p_mt.3.76mm_ifm">Aan de Voorzitter van de Tweede Kamer der Staten-Generaal</text:p>
      <text:p text:style-name="ifm_p_mt.3.76mm_ifm">Den Haag, 3 juli 2014</text:p>
      <text:p text:style-name="ifm_p_mt.3.76mm_ifm">Het kabinet hecht, zoals bekend, groot belang aan verdergaande samenwerking tussen de Nederlandse inlichtingen- en veiligheidsdiensten. In het kader van deze samenwerking is in 2011 besloten tot de samenvoeging van de Sigint- en cyber-gerelateerde onderdelen in een nieuwe eenheid van en voor de AIVD en de MIVD. Deze eenheid ging op 15 juni als Joint Sigint Cyber Unit (JSCU) van start. De MIVD en de AIVD werken op het gebied van <text:span text:style-name="ifm_span_font.italic_ifm">Signals Intelligence</text:span> al samen in de Nationale Sigint Organisatie (NSO). De NSO gaat samen met onderdelen van de AIVD en de MIVD in het nieuwe samenwerkingsverband op.</text:p>
      <text:p text:style-name="ifm_p_mt.3.76mm_ifm">Om deze samenwerking mogelijk te maken zijn goede afspraken nodig. Deze afspraken zijn vastgelegd in een door ons ondertekend convenant, waarvan ik u bij dezen in kennis stel<text:note text:id="ID-359721-d36e78" text:note-class="footnote"><text:note-citation text:label="1 ">1</text:note-citation><text:note-body><text:p text:style-name="ifm_p_font.normal_size.6.93pt_mt..5mm_indent.-0.1161in_mleft.0.1161in_ifm">Raadpleegbaar via www.tweedekamer.nl</text:p></text:note-body></text:note>. Het convenant zal, zoals gebruikelijk, tevens worden gepubliceerd in de Staatscourant. De afspraken zijn nodig om de aansturing van de JSCU te regelen met behoud van de politieke verantwoordelijkheid van de betrokken ministers en voor een doeltreffende en doelmatige taakuitvoering binnen de kader van de Wet op de inlichtingen- en veiligheidsdiensten (WIV).</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13<text:tab/><text:page-number text:select-page="current"/></text:p>
      </style:footer>
    </style:master-page>
    <style:master-page xmlns:sdu-fn="http://schema.sdu.nl/2011/07/functions" style:name="Landscape" style:page-layout-name="landscape-margin-text">
      <style:footer>
        <text:p text:style-name="footer">Tweede Kamer, vergaderjaar 2013-2014, 29 92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sverslagen AIVD en MIVD; Brief regering; Convenant AIVD – MIVD inzake de Joint Sigint Cyber Unit (JSCU)</dc:title>
    <meta:user-defined meta:name="OVERHEIDop.ParlID/DC.identifier">kst-29924-113</meta:user-defined>
    <meta:user-defined meta:name="OVERHEIDop.ondernummer">113</meta:user-defined>
    <meta:user-defined meta:name="DCTERMS.W3CDTF/DCTERMS.available">2014-07-24</meta:user-defined>
    <meta:user-defined meta:name="OVERHEIDop.KamerstukTypen/DC.type">Brief</meta:user-defined>
    <meta:user-defined meta:name="OVERHEIDop.dossiernummer">29924</meta:user-defined>
    <meta:user-defined meta:name="OVERHEIDop.documenttitel">Convenant AIVD – MIVD inzake de Joint Sigint Cyber Unit (JSCU)</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onvenant AIVD – MIVD inzake de Joint Sigint Cyber Unit (JSCU)</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