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1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110
      <text:tab/>MOTIE VAN HET LID JASPER VAN DIJK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het veiligheidsonderzoek bij Defensie bijdraagt aan de nationale veiligheid, maar dat het ertoe kan leiden dat de verklaring van geen bezwaar (vvgb) van een militair wordt ingetrokken;</text:p>
      <text:p text:style-name="ifm_p_mt.3.76mm_ifm">van mening dat een rigide uitvoering van het vvgb-beleid tot onrechtvaardige en onbedoelde uitkomsten leidt waarbij militairen hun baan verliezen;</text:p>
      <text:p text:style-name="ifm_p_mt.3.76mm_ifm">constaterende dat de minister in de beleidsregel een aantal misdrijven benoemt die automatisch leiden tot intrekking van de vvgb en daarbij geen rekening houdt met verzachtende omstandigheden;</text:p>
      <text:p text:style-name="ifm_p_mt.3.76mm_ifm">constaterende dat de minister van Defensie gaat kijken of meer maatwerk mogelijk is in het vvgb-beleid;</text:p>
      <text:p text:style-name="ifm_p_mt.3.76mm_ifm">verzoekt de regering, als uitgangspunt te nemen dat een vvgb kán worden ingetrokken, in plaats van dat hij móét worden ingetrokk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924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924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zichtsverslagen AIVD en MIVD; Motie; Motie van het lid Jasper van Dijk over als uitgangspunt nemen dat een VGB kan worden ingetrokken</dc:title>
    <meta:user-defined meta:name="OVERHEIDop.ParlID/DC.identifier">kst-29924-110</meta:user-defined>
    <meta:user-defined meta:name="OVERHEIDop.ondernummer">110</meta:user-defined>
    <meta:user-defined meta:name="DCTERMS.W3CDTF/DCTERMS.available">2014-07-08</meta:user-defined>
    <meta:user-defined meta:name="OVERHEIDop.KamerstukTypen/DC.type">Motie</meta:user-defined>
    <meta:user-defined meta:name="OVERHEIDop.dossiernummer">29924</meta:user-defined>
    <meta:user-defined meta:name="OVERHEIDop.documenttitel">Motie van het lid Jasper van Dijk over als uitgangspunt nemen dat een VGB kan worden ingetrokk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Toezichtsverslagen AIVD en M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zichtsverslagen AIVD en MIVD; Motie; Motie van het lid Jasper van Dijk over als uitgangspunt nemen dat een VGB kan worden ingetro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