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89
      <text:tab/>MOTIE VAN HET LID KOOIMAN</text:h>
      <text:p text:style-name="ifm_p_mt.3.76mm_ifm">De Kamer,</text:p>
      <text:p text:style-name="ifm_p_mt.3.76mm_ifm">gehoord de beraadslaging,</text:p>
      <text:p text:style-name="ifm_p_mt.3.76mm_ifm">overwegende dat rondtrekkende bendes nog steeds een groot probleem zijn en het Nederlandse bedrijfsleven forse schade toebrengen;</text:p>
      <text:p text:style-name="ifm_p_mt.3.76mm_ifm">overwegende dat voorkomen moet worden dat een criminele EU-burger direct na het uitzitten van de straf terugkomt voor het plegen van strafbare feiten;</text:p>
      <text:p text:style-name="ifm_p_mt.3.76mm_ifm">constaterende dat de regering ook vindt dat effectief opgetreden moet kunnen worden tegen overlastgevende en criminele EU-burgers, maar dat de oplossing wordt gezocht in het vaker ongewenst verklaren van EU-burgers, hetgeen een langdurig traject is omdat daar een aanpassing van de EU-richtlijn over het vrije verkeer voor nodig is;</text:p>
      <text:p text:style-name="ifm_p_mt.3.76mm_ifm">verzoekt de regering om, te onderzoeken hoe effectiever en op korte termijn voorkomen kan worden dat criminelen uit EU-landen na het uitzitten van de straf terugkeren naar Nederland, waarbij gedacht kan worden aan een verbod voor bepaalde tijd om zich op Nederlands grondgebied te begeven, bijvoorbeeld als bijzondere voorwaarde bij de op te leggen straf, en hiertoe voorstellen aan de Kamer te stu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89<text:tab/><text:page-number text:select-page="current"/></text:p>
      </style:footer>
    </style:master-page>
    <style:master-page xmlns:sdu-fn="http://schema.sdu.nl/2011/07/functions" style:name="Landscape" style:page-layout-name="landscape-margin-text">
      <style:footer>
        <text:p text:style-name="footer">Tweede Kamer, vergaderjaar 2013-2014, 29 91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Motie; Motie van het lid Kooiman over voorkomen dat criminelen uit EU-landen na het uitzitten van hun straf terugkeren naar Nederland</dc:title>
    <meta:user-defined meta:name="OVERHEIDop.ParlID/DC.identifier">kst-29911-89</meta:user-defined>
    <meta:user-defined meta:name="OVERHEIDop.ondernummer">89</meta:user-defined>
    <meta:user-defined meta:name="DCTERMS.W3CDTF/DCTERMS.available">2013-12-13</meta:user-defined>
    <meta:user-defined meta:name="OVERHEIDop.KamerstukTypen/DC.type">Motie</meta:user-defined>
    <meta:user-defined meta:name="OVERHEIDop.dossiernummer">29911</meta:user-defined>
    <meta:user-defined meta:name="OVERHEIDop.documenttitel">Motie van het lid Kooiman over voorkomen dat criminelen uit EU-landen na het uitzitten van hun straf terugkeren naar Nederland</meta:user-defined>
    <meta:user-defined meta:name="OVERHEIDop.Parlementair/DC.type">Kamerstuk</meta:user-defined>
    <meta:user-defined meta:name="OVERHEIDop.indiener">C.J.E. Kooima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Kooiman over voorkomen dat criminelen uit EU-landen na het uitzitten van hun straf terugkeren naar Nederlan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