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88
      <text:tab/>MOTIE VAN HET LID HELDER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mobiel banditisme mobiele dan wel rondtrekkende dadergroepen betreft, ofwel verenigingen van daders die zich stelselmatig verrijken door middel van vermogenscriminaliteit of fraude (met name winkel- en ladingdiefstal, inbraak in woningen en bedrijven, oplichting, skimming en zakkenrollerij);</text:p>
      <text:p text:style-name="ifm_p_mt.3.76mm_ifm">constaterende dat mobiel banditisme een fenomeen is waar veel burgers en bedrijven schade van ondervinden of last van hebben;</text:p>
      <text:p text:style-name="ifm_p_mt.3.76mm_ifm">overwegende dat flinke straffen een afschrikwekkend effect hebben op dit soort daders;</text:p>
      <text:p text:style-name="ifm_p_mt.3.76mm_ifm">verzoekt de regering, wettelijk te regelen dat het opereren in groepsverband door verdachten bij deze delicten een strafverzwarende grond dan wel omstandigheid wordt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11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11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georganiseerde criminaliteit; Motie; Motie van het lid Helder over het door verdachten in groepsverband operen als strafverzwarende grond</dc:title>
    <meta:user-defined meta:name="OVERHEIDop.ParlID/DC.identifier">kst-29911-88</meta:user-defined>
    <meta:user-defined meta:name="OVERHEIDop.ondernummer">88</meta:user-defined>
    <meta:user-defined meta:name="DCTERMS.W3CDTF/DCTERMS.available">2013-12-13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Helder over het door verdachten in groepsverband operen als strafverzwarende grond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Helder over het door verdachten in groepsverband operen als strafverzwarende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