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2
      <text:tab/>BRIEF VAN DE MINISTER VAN VEILIGHEID EN JUSTITIE</text:h>
      <text:p text:style-name="ifm_p_mt.3.76mm_ifm">Aan de Voorzitter van de Tweede Kamer der Staten-Generaal</text:p>
      <text:p text:style-name="ifm_p_ifm">Den Haag, 24 oktober 2012</text:p>
      <text:p text:style-name="ifm_p_mt.3.76mm_ifm">Hierbij bied ik u het jaarverslag over 2011 aan van de Regionale Informatie- en Expertise Centra (RIEC’s) en het Landelijke Informatie- en Expertise Centrum (LIEC) (bijlage 1) 1). Deze samenwerkingsverbanden tussen gemeenten, Openbaar Ministerie, politie, Belastingdienst en andere partners vormen een belangrijk onderdeel van de strijd tegen georganiseerde criminaliteit. Bijgaand jaarverslag geeft een samengesteld beeld van de ontwikkelingen in 2011 in alle tien RIEC-regio’s en is opgesteld door het LIEC.</text:p>
      <text:p text:style-name="ifm_p_mt.5.08mm_ifm">De minister van Veiligheid en Justitie,<text:line-break/>I. W.<text:s/>Opstelt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72<text:tab/><text:page-number text:select-page="current"/></text:p>
      </style:footer>
    </style:master-page>
    <style:master-page xmlns:sdu-fn="http://schema.sdu.nl/2011/07/functions" style:name="Landscape" style:page-layout-name="landscape-margin-text">
      <style:footer>
        <text:p text:style-name="footer">Tweede Kamer, vergaderjaar 2012-2013, 29 91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rijding georganiseerde criminaliteit; Brief regering; Jaarverslag over 2011 van de Regionale Informatie- en Expertise Centra (RIEC’s) en het Landelijke Informatie- en Expertise Centrum (LIEC)</dc:title>
    <meta:user-defined meta:name="OVERHEIDop.ParlID/DC.identifier">kst-29911-72</meta:user-defined>
    <meta:user-defined meta:name="OVERHEIDop.ondernummer">72</meta:user-defined>
    <meta:user-defined meta:name="DCTERMS.W3CDTF/DCTERMS.available">2012-10-29</meta:user-defined>
    <meta:user-defined meta:name="OVERHEIDop.KamerstukTypen/DC.type">Brief</meta:user-defined>
    <meta:user-defined meta:name="OVERHEIDop.dossiernummer">29911</meta:user-defined>
    <meta:user-defined meta:name="OVERHEIDop.documenttitel">Jaarverslag over 2011 van de Regionale Informatie- en Expertise Centra (RIEC’s) en het Landelijke Informatie- en Expertise Centrum (LIEC)</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Jaarverslag over 2011 van de Regionale Informatie- en Expertise Centra (RIEC’s) en het Landelijke Informatie- en Expertise Centrum (LIEC)</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