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911
               </text:p>
          </table:table-cell>
          <table:table-cell office:value-type="string" table:number-columns-spanned="2" table:style-name="parlementair.kopcel3">
            <text:p text:style-name="headtable.dossiertitel"> Bestrijding georganiseerde criminaliteit
         </text:p>
          </table:table-cell>
          <table:covered-table-cell/>
        </table:table-row>
        <table:table-row>
          <table:table-cell office:value-type="string" table:number-columns-spanned="1" table:style-name="parlementair.kopcel_last">
            <text:p text:style-name="headtable.stuktitel">Nr. 55
                  </text:p>
          </table:table-cell>
          <table:table-cell office:value-type="string" table:number-columns-spanned="2" table:style-name="parlementair.kopcel_last">
            <text:p text:style-name="headtable.stuktitel"> BRIEF VAN DE MINISTER VAN VEILIGHEID EN JUSTITIE
            </text:p>
            <text:p text:style-name="headtable.datum"/>
          </table:table-cell>
          <table:covered-table-cell/>
        </table:table-row>
      </table:table>
      <text:p text:style-name="algemeen">Aan de Voorzitter van de Tweede Kamer der Staten-Generaal</text:p>
      <text:p text:style-name="algemeen">Den Haag, 24 oktober 2011</text:p>
      <text:p text:style-name="algemeen">Tijdens het Vragenuur op 31 mei jongstleden (Handelingen II 2010/11, nr. 87, item 3, blz. 4) over het rapport van het project Emergo heb ik toegezegd dit rapport aan uw Kamer toe te zenden en mijn reactie
                  op de aanbevelingen uit het rapport te geven. Bijgevoegd treft u het rapport Emergo aan.<text:note text:id="ID-135296-d28e114" text:note-class="footnote"><text:note-citation text:label="1">1</text:note-citation><text:note-body><text:p> Ter inzage gelegd bij het Centraal Informatiepunt Tweede Kamer.</text:p></text:note-body></text:note> Voordat ik mijn reactie op de aanbevelingen geef, ga ik eerst kort in op de totstandkoming van het samenwerkingsband en de
                  interventies die uitgevoerd zijn.
               </text:p>
      <text:p text:style-name="tussenkop"><text:span text:style-name="tussenkop_vet">Achtergrond</text:span></text:p>
      <text:p text:style-name="algemeen">In 2007 hebben de toenmalige Minister van Justitie en toenmalige burgemeester van Amsterdam besloten tot het opzetten van
                  een bijzonder project om de zware, georganiseerde misdaad in het Wallengebied in Amsterdam aan te pakken. Het betrof een proefproject
                  met betrekking tot de versterking van de preventieve, bestuurlijke, fiscale en strafrechtelijke aanpak van de georganiseerde
                  misdaad in het Wallengebied. Onder de projectnaam Emergo hebben de gemeente Amsterdam, het stadsdeel Centrum, de politie Amsterdam-Amstelland,
                  het Openbaar Ministerie (OM), de Ministeries van Veiligheid en Justitie, Financiën en Binnenlandse Zaken en Koninkrijksrelaties,
                  het WODC en de Belastingdienst Amsterdam een samenwerkingsverband opgezet en met een convenant bekrachtigd. Vanuit dit samenwerkingsverband
                  zijn straten, personen en branches – zoals coffeeshops en de hotelbranche – grondig doorgelicht. Op grond van de bevindingen
                  uit die doorlichtingen en uit de gezamenlijk opgebouwde informatiepositie zijn tientallen controle- en handhavinginterventies
                  uitgevoerd en zijn er strafrechtelijke onderzoeken gestart naar mensenhandel en andere vormen van zware (georganiseerde) criminaliteit.
                  Bovendien zijn 12 onderzoeken naar mensenhandel van de afgelopen 4 jaar in het Wallengebied uitgebreid geanalyseerd en beschreven.
               </text:p>
      <text:p text:style-name="algemeen">Het project Emergo was een bijzonder samenwerkingsverband. Bijzonder, niet alleen omdat een dergelijke brede en intensieve
                  samenwerking tussen zoveel verschillende partners op rijks- en gemeentelijk niveau tot stand is gebracht, maar ook omdat uiteenlopende
                  disciplines in dit project hebben geparticipeerd. De projectgroep Emergo werd gesteund door wetenschappelijke inbreng, door
                  gespecialiseerde analisten en door experts op het gebied van ICT. Van een dergelijke, vergaande geïntegreerde aanpak bestaande
                  uit onderzoek, analyse, intensieve samenwerking en informatie-uitwisseling, gevolgd door concrete interventies is niet eerder
                  sprake geweest.
               </text:p>
      <text:p text:style-name="tussenkop"><text:span text:style-name="tussenkop_vet">Algemene reactie</text:span></text:p>
      <text:p text:style-name="algemeen">De geïntegreerde aanpak van ondermijnende en georganiseerde criminaliteit wordt deze kabinetsperiode uitgebreid en versterkt.
                  Sinds 2007 zijn op verschillende plaatsen- en soms onder verschillende benamingen- samenwerkingsverbanden tussen diverse overheidspartijen
                  gestart. Deze samenwerkingsverbanden zijn erop gericht de ondermijnende en georganiseerde criminaliteit hard en zo effectief
                  mogelijk te treffen door een gecombineerde inzet van preventieve, strafrechtelijke, bestuursrechtelijke, civielrechtelijke
                  en/of fiscale instrumenten. Zo hebben het OM en de politie diverse proeftuinen opgezet, zijn er samenwerkingsverbanden met
                  de Belastingdienst en de FIOD ontstaan, is de B5- aanpak in de 5 grote steden van Brabant uitgerold, zijn Regionale Informatie-
                  en Expertisecentra (RIECs) ontstaan en heeft uiteraard het project Emergo plaatsgevonden. Hoewel het oprollen van criminele
                  organisaties en het opsporen en vervolgen van individuele daders een essentieel onderdeel is en blijft van de aanpak van georganiseerde
                  criminaliteit, gaat de «nieuwe» benadering er vanuit dat de focus méér gelegd moet worden op het aanpakken en afbreken van
                  onderliggende gelegenheidsstructuren.
               </text:p>
      <text:p text:style-name="algemeen">Het is tijd om de ervaring die de afgelopen jaren is opgedaan met de geïntegreerde aanpak landelijk te borgen en bestendig
                  te maken. Hierbij is het noodzakelijk dat alle betrokkenen dezelfde taal spreken, dezelfde uitgangspunten hanteren, dezelfde
                  doelstellingen voor ogen hebben en concrete maatregelen nemen. Mijn Ministerie werkt hier momenteel, in nauwe samenwerking
                  met het OM, de politie en de Belastingdienst, aan. Aanbevelingen die in het rapport Emergo gedaan worden en de praktijkervaringen
                  die in andere samenwerkingsverbanden zijn en worden opgedaan (zoals de B5), worden hierbij meegenomen.
               </text:p>
      <text:p text:style-name="tussenkop"><text:span text:style-name="tussenkop_vet">Reactie op aanbevelingen</text:span></text:p>
      <text:p text:style-name="algemeen">In de samenvatting van het rapport Emergo (pagina’s 278 tot en met 279) staan de aanbevelingen op een rij. Hieronder ga ik
                  op deze aanbevelingen in. Mijn reactie op de aanbevelingen is afgestemd met de leden van de projectgroep Emergo, die het rapport
                  Emergo hebben opgesteld.
               </text:p>
      <text:h text:outline-level="2" text:style-name="divisiekop1">1. Borging van de werkwijze
               </text:h>
      <text:p text:style-name="algemeen">
                  <text:span text:style-name="cur">De eerste aanbeveling uit de samenvatting van het rapport Emergo is dat de mogelijkheid om informatie te delen en geïntegreerd
                     samen te werken op de wijze waarop dat binnen Emergo mogelijk was, wordt gecontinueerd, gelet op de meerwaarde die dit tijdens
                     het project heeft bewezen te hebben.</text:span>
                  
               </text:p>
      <text:p text:style-name="algemeen">Deze aanbeveling onderschrijf ik van harte. Aan de borging van de werkwijze van Emergo wordt op dit ogenblik gewerkt. De werkwijze
                  wordt structureel gemaakt binnen het Regionaal Informatie- en Expertise Centrum (RIEC) Noord-Holland (NH). Dit houdt in dat
                  geïntegreerde samenwerking en informatiedeling binnen het RIEC-NH wordt voortgezet.
               </text:p>
      <text:p text:style-name="algemeen">Ik vind het echter niet voldoende om deze werkwijze te beperken tot het RIEC-NH. Het is mijn ambitie om de geïntegreerde aanpak
                  landelijk te borgen en bestendig te maken. Het landelijk dekkend netwerk van RIECs speelt hierbij een rol. Over deze rol en
                  de ontwikkeling van de RIECs heb ik uw Kamer recentelijk al geïnformeerd in mijn brief van 25 augustus 2011, waarmee ik u
                  het jaarverslag van de RIECs over 2010 heb aangeboden.<text:note text:id="ID-135296-d28e181" text:note-class="footnote"><text:note-citation text:label="2">2</text:note-citation><text:note-body><text:p> Kamerstuknummer 29 911, nr. 54.
               </text:p></text:note-body></text:note> Verder merk ik hierbij nog op dat op 31 december 2011 de pilotfase van de RIECs eindigt en deze op structurele basis worden
                  voortgezet, waarbij er sprake is van cofinanciering door het Rijk.
               </text:p>
      <text:p text:style-name="algemeen">De leerpunten van Emergo en van andere succesvolle samenwerkingsverbanden – als voorbeelden van een geïntegreerde aanpak van
                  georganiseerde criminaliteit – worden de komende tijd verspreid over Nederland. Doel hiervan is om de geïntegreerde aanpak
                  van georganiseerde criminaliteit op grotere schaal toe te passen en op basis van de leerpunten effectiever te maken. Om de
                  leerpunten van Emergo – en andere «best practices» – over Nederland te verspreiden worden onder andere kennisbijeenkomsten
                  georganiseerd en wordt de opgebouwde kennis en ervaring voor overheden vrij toegankelijk gemaakt door deze – bijvoorbeeld
                  – in een webdossier op het internet te plaatsen. Ook wordt de verschillende overheden ondersteuning aangeboden bij het opzetten
                  of de toepassing van de geïntegreerde aanpak door bijvoorbeeld het beschikbaar stellen van een handboek.
               </text:p>
      <text:h text:outline-level="2" text:style-name="divisiekop1">2. Vereenvoudiging van regelgeving
               </text:h>
      <text:p text:style-name="algemeen">
                  <text:span text:style-name="cur">De tweede aanbeveling is om regelgeving te vereenvoudigen, omdat hiermee de benodigde duidelijkheid kan worden verkregen over
                     wat wel en niet kan op het gebied van informatie- uitwisseling, en impasses in het optreden van de overheid kan voorkomen.</text:span>
                  
               </text:p>
      <text:p text:style-name="algemeen">Mijn ambtsvoorganger heeft op 11 maart 2009 een brief aan uw Kamer gezonden (Kamerstukken II, 2008/09, 29 911, nr. 23) die uitgebreid ingaat op de juridische mogelijkheden van de informatie-uitwisseling tussen onder meer de politie, de Belastingdienst,
                  bijzondere opsporingsdiensten en het bestuur. Het onderzoeksrapport «Inzicht in verwevenheid; knelpunten en mogelijkheden
                  bij uitwisseling van gegevens en informatie van de verwevenheid tussen boven- en onderwereld» (bijlage bij Kamerstukken II,
                  2009/10, 29 911, nr. 36) dat in opdracht van de parlementaire werkgroep «Verwevenheid onderwereld met bovenwereld» is opgesteld, bevestigt in grote
                  lijnen het beeld dat in de brief van 11 maart 2009 is gegeven: aan problemen bij de uitwisseling van informatie tussen verschillende
                  partijen liggen niet primair wettelijke belemmeringen ten grondslag (zie ook Kamerstukken II, 2009/10, 29 911, nr. 40).
               </text:p>
      <text:p text:style-name="algemeen">De praktijk wijst uit dat informatie soms niet wordt gedeeld omdat – ten onrechte – wordt gedacht dat er een juridische belemmering
                  is. Onvoldoende kennis of een verkeerde uitleg van de complexe regelgeving op het gebied van de bescherming van de persoonlijke
                  levenssfeer blijkt hier vaak aan ten grondslag te liggen.
               </text:p>
      <text:p text:style-name="alineagroep">Ik stimuleer dan ook dat er blijvend wordt gewerkt aan kennisvergroting over mogelijkheden tot informatie-uitwisseling en
                     het inzichtelijk maken van deze mogelijkheden voor de praktijk. Dit gebeurt bijvoorbeeld bij de hiervoor genoemde RIECs. Bij
                     de RIECs is expertise aanwezig over de mogelijkheden tot informatie-uitwisseling en binnen de RIECs wordt informatie gedeeld
                     op grond van een standaardconvenant op basis van een landelijk bestuurlijk akkoord. Een ander voorbeeld is het Financieel
                     Expertise Centrum (FEC), een multidisciplinair samenwerkingsverband van zeven partners met een toezichts-, controle-, opsporings-
                     en vervolgingstaak in de financiële sector. Het FEC heeft een juridisch kader voor de uitwisseling van informatie tussen de
                     FEC-partners uitgewerkt.
                  </text:p>
      <text:p text:style-name="alineagroep.end">Daarnaast is het ook een kwestie van «doen»: zodra operationeel samengewerkt wordt, leert men elkaars organisatie en de mogelijkheden
                     vanzelf beter kennen en waarderen. Mocht in de praktijk toch blijken dat de complexe regelgeving een effectieve informatie-uitwisseling
                     in de weg staat, dan zal ik alsnog overwegen om tot aanpassing van regelgeving over te gaan.
                  </text:p>
      <text:h text:outline-level="2" text:style-name="divisiekop1">3. Doorlichting van coffeeshops
               </text:h>
      <text:p text:style-name="algemeen">
                  <text:span text:style-name="cur">De derde aanbeveling is om de sector van de coffeeshops gefaseerd door te lichten. De screening van aanvragers voor een gedoogvergunning
                     voor een coffeeshop moet grondiger worden en worden verruimd naar alle medewerkers van coffeeshops. Het Coördinatiebureau
                     Bibob van het Van Traa-team zou hierbij, in samenwerking met de stadsdelen, de politie en het Openbaar Ministerie, een belangrijke
                     rol kunnen spelen.</text:span>
                  
               </text:p>
      <text:p text:style-name="algemeen">De coffeeshops in Amsterdam worden streng en stelselmatig gecontroleerd. Daarbij heeft de gemeente Amsterdam in 2009 besloten
                  dat het aantal coffeeshops in het Wallengebied moet worden teruggebracht. In het kader van Emergo is onder andere gekeken
                  naar coffeeshops. De belangrijkste uitkomst bevestigt het beeld dat ook uit ander onderzoek in Nederland en Amsterdam naar
                  voren komt: de helft van het personeel heeft antecedenten. Dat onderstreept nog maar eens het belang van het eerder genomen
                  besluit door het Amsterdamse stadsbestuur.
               </text:p>
      <text:p text:style-name="algemeen">Bovendien heeft Amsterdam in 2010 al de intentie uitgesproken dat exploitanten en personeel in de Amsterdamse coffeeshopbranche
                  scherper zullen worden gescreend. Dit betekent onder meer, dat er in Amsterdam geen ruimte meer zal zijn voor coffeeshophouders
                  en personeel die zich bezighouden of verbonden zijn met aanvoer, opslag, transport en teelt van softdrugs dan wel antecedenten
                  hebben in de Opiumwetsfeer. De gemeente Amsterdam heeft mij verzekerd dat de aanbevelingen in het Emergo-rapport door de gemeente
                  Amsterdam in de verdere beleidsafwegingen worden betrokken.
               </text:p>
      <text:p text:style-name="algemeen">Verder zal, om te voorkomen dat de overheid ongewild overlast en criminaliteit die verband houden met de handel in verdovende
                  middelen faciliteert, de inzet van de Wet Bibob bij coffeeshops in het hele land worden geïntensiveerd. Zoals aangekondigd
                  in de brief van het kabinet van 27 mei 2011 (24 077, nr. 259) aan uw Kamer, zullen gemeenten met veel coffeeshops worden uitgenodigd deze te laten screenen door het Landelijk Bureau
                  Bibob. Bij een advies met de conclusie «ernstig gevaar» kan de vergunning door de gemeente worden ingetrokken.
               </text:p>
      <text:h text:outline-level="2" text:style-name="divisiekop1">4. Verkennend onderzoek
               </text:h>
      <text:p text:style-name="algemeen">
                  <text:span text:style-name="cur">De vierde aanbeveling is om de regeling van het (strafrechtelijk) verkennend onderzoek te vereenvoudigen, zodat dit type onderzoek
                     vaker kan worden toegepast om mogelijke criminele fenomenen te onderzoeken.</text:span>
                  
               </text:p>
      <text:p text:style-name="algemeen">Ik hoor uit de uitvoeringspraktijk verschillende opvattingen over nut en noodzaak van een ruimere toepassing van het instrument
                  van het verkennend onderzoek. Daarom heb ik het OM gevraagd om na te gaan of de aanbeveling strekkende tot een vereenvoudiging
                  van de regeling van het (strafrechtelijk) verkennend onderzoek landelijk herkend en gedragen wordt.
               </text:p>
      <text:h text:outline-level="2" text:style-name="divisiekop1">5. Proactieve inzet bestuurlijke bevoegdheden
               </text:h>
      <text:p text:style-name="algemeen">
                  <text:span text:style-name="cur">De vijfde aanbeveling is om de introductie van proactieve bestuurlijke bevoegdheden te overwegen, zoals de toepassing van
                     anonieme controles en de inzet van pseudoklanten. Zo kan men misstanden in bepaalde economische sectoren sneller op het spoor
                     komen en makkelijker de overstap van toezicht en controle naar opsporing maken.</text:span>
                  
               </text:p>
      <text:p text:style-name="algemeen">De inzet van proactieve bestuurlijke bevoegdheden als anonieme controles en de inzet van pseudoklanten, is voor een groot
                  deel reeds mogelijk en wordt sinds een paar jaar ook toegepast. Uit een rechterlijke uitspraak uit 2003 blijkt dat deze inzet
                  onder bepaalde omstandigheden toelaatbaar is.<text:note text:id="ID-135296-d28e293" text:note-class="footnote"><text:note-citation text:label="3">3</text:note-citation><text:note-body><text:p> Rechtbank Haarlem, 30 december 2003, LJN AO1164.</text:p></text:note-body></text:note>
                  
               </text:p>
      <text:p text:style-name="alineagroep.end">De aanbeveling vanuit Emergo geeft echter aan dat de bestaande mogelijkheden onvoldoende bij betrokkenen in het land bekend
                     zijn. Dit moet veranderen. De mogelijkheden tot inzet van proactieve bestuurlijke bevoegdheden zal ik extra onder de aandacht
                     brengen door:
                  </text:p>
      <text:list text:style-name="list-style-1">
        <text:list-item>
          <text:p text:style-name="list.start">publicaties (onder andere in nieuwsbrieven);
                        </text:p>
        </text:list-item>
        <text:list-item>
          <text:p text:style-name="list.cont">het te bespreken tijdens de regionale kennisbijeenkomsten die ik eind dit jaar en begin volgend jaar organiseer over de geïntegreerde
                           aanpak;
                        </text:p>
        </text:list-item>
        <text:list-item>
          <text:p text:style-name="list.cont">het op de agenda’s te zetten van de verschillende periodieke overleggen van mijn Ministerie met (verschillende lagen van)
                           het bestuur;
                        </text:p>
        </text:list-item>
        <text:list-item>
          <text:p text:style-name="list.end">het op de agenda te zetten van de landelijke bijeenkomst over de doorontwikkeling van de RIECs en het LIEC.
                        </text:p>
        </text:list-item>
      </text:list>
      <text:h text:outline-level="2" text:style-name="divisiekop1">6. Inperking mogelijkheden verhullen feitelijk belanghebbenden vastgoedtransacties
               </text:h>
      <text:p text:style-name="algemeen">
                  <text:span text:style-name="cur">De zesde aanbeveling is om de mogelijkheden voor personen om via (buitenlandse) rechtspersonen, cv’s en stichtingen te verhullen
                     wie feitelijk de belanghebbenden zijn bij vastgoedtransacties op Nederlands grondgebied, te beperken.</text:span>
                  
               </text:p>
      <text:p text:style-name="algemeen">Hiertoe zou volgens het rapport een openbaar register van nv’s en bv’s moeten komen waarin eigenaren, aandeelhouders en vennoten
                  staan geregistreerd en zouden overheidsinstellingen ten behoeve van controle- en opsporingsdoeleinden zonder betaling toegang
                  moeten hebben tot de basisregistraties van het Kadaster en de Kamer van Koophandel.
               </text:p>
      <text:p text:style-name="algemeen">Het voorstel om te komen tot een centraal, openbaar aandeelhoudersregister voor (niet-beursgenoteerde) nv’s en bv’s is tevens
                  onderdeel van de initiatiefnota van de Kamerleden Groot en Recourt (Kamerstuk 32 608, nr. 2). De totstandkoming van een dergelijk aandeelhoudersregister zou volgens deze initiatiefnota bijdragen aan de bestrijding
                  van het misbruik van rechtspersonen doordat de transparantie wordt vergroot. Momenteel beraad ik mij over dit voorstel uit
                  de initiatiefnota en dus tevens over de aanbeveling uit het rapport Emergo op dit punt. Ik informeer uw Kamer dit najaar over
                  de uitkomsten daarvan.
               </text:p>
      <text:p text:style-name="alineagroep">Met het oog op de transparantie van vennootschappen is overigens nog van belang dat op 1 juli jl. het nieuwe toezicht op rechtspersonen
                     is gestart. Vanaf die datum wordt elke in Nederland ingeschreven rechtspersoon gedurende zijn gehele «levensloop» gecontroleerd
                     op mogelijk misbruik. Zodra er iets verandert in de situatie van de rechtspersoon, bijvoorbeeld door een overname of een bestuurswisseling,
                     vindt een toetsing plaats. Als een verhoogd risico op misbruik is geconstateerd, worden toezichthoudende instanties en opsporingsdiensten
                     geïnformeerd.
                  </text:p>
      <text:p text:style-name="alineagroep.end">Voor wat betreft de kosten die zijn verbonden aan toegang tot het Kadaster en de Kamer van Koophandel ten behoeve van controle
                     en opsporing het volgende. Tijdens het project Emergo is gebleken dat toegang tot deze registraties noodzakelijk is voor een
                     goede doorlichting van gebieden, branches en groepen personen. Ik wil weten of de kosten die hieraan zijn verbonden een landelijk
                     knelpunt vormen voor de handhaving en wat de omvang van dat eventuele knelpunt is. Daartoe heb ik een inventarisatie uitgezet.
                  </text:p>
      <text:p text:style-name="tussenkop"><text:span text:style-name="tussenkop_vet">Conclusie</text:span></text:p>
      <text:p text:style-name="algemeen">Ik constateer dat het project Emergo de afgelopen jaren heeft aangetoond dat de geïntegreerde aanpak, door intensieve samenwerking
                  en goede informatie-uitwisseling, een grote meerwaarde heeft. Ook andere initiatieven tonen dit aan. Het is tijd om deze ervaringen
                  om te zetten in een structurele en landelijke aanpak. Dit gebeurt nu ook. De aanbevelingen uit het rapport Emergo en praktijkervaringen
                  uit andere samenwerkingsverbanden worden hierbij meegenomen. Daarnaast is het van belang om bekendheid te (blijven) geven
                  aan de meerwaarde van de geïntegreerde aanpak. Dit gebeurt onder meer door middel van het organiseren van regionale bijeenkomsten
                  en het toegankelijk maken van kennis en ervaring op dit terrein. Al deze activiteiten zijn van belang om de ambitie van dit
                  kabinet- het uitbreiden en versterken van de geïntegreerde aanpak van ondermijnende en georganiseerde criminaliteit- te realiseren.
               </text:p>
      <text:p text:style-name="ondertekening">De minister van Veiligheid en Justitie,</text:p>
      <text:p text:style-name="ondertekening.end">I. 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911, Nr. 5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