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498
      <text:tab/>BRIEF VAN DE MINISTER VAN JUSTITIE EN VEILIGHEID</text:h>
      <text:p text:style-name="ifm_p_mt.3.76mm_ifm">Aan de Voorzitter van de Tweede Kamer der Staten-Generaal</text:p>
      <text:p text:style-name="ifm_p_mt.3.76mm_ifm">Den Haag, 27 februari 2026</text:p>
      <text:p text:style-name="ifm_p_mt.3.76mm_ifm">Hierbij doe ik uw Kamer het rapport «Eenheid in veelzijdigheid bij de aanpak van financieel-economische criminaliteit» toekomen. Het onderzoek is door het Openbaar Ministerie aangevraagd en is in opdracht van het Wetenschappelijk Onderzoek en Datacentrum (WODC) uitgevoerd door de Vrije Universiteit Amsterdam.</text:p>
      <text:p text:style-name="ifm_p_mt.3.76mm_ifm">Ik heb het Openbaar Ministerie verzocht om een inhoudelijke reactie op het rapport. Ik zal uw Kamer hier voor het zomerreces nader ov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8<text:tab/><text:page-number text:select-page="current"/></text:p>
      </style:footer>
    </style:master-page>
    <style:master-page xmlns:sdu-fn="http://schema.sdu.nl/2011/07/functions" style:name="Landscape" style:page-layout-name="landscape-margin-text">
      <style:footer>
        <text:p text:style-name="footer">Tweede Kamer, vergaderjaar 2025-2026, 29 911,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 onderzoek “Eenheid in veelzijdigheid bij de aanpak van financieel-economische criminaliteit”</dc:title>
    <meta:user-defined meta:name="OVERHEIDop.ParlID/DC.identifier">kst-29911-498</meta:user-defined>
    <meta:user-defined meta:name="OVERHEIDop.ondernummer">498</meta:user-defined>
    <meta:user-defined meta:name="DCTERMS.W3CDTF/DCTERMS.available">2026-03-03</meta:user-defined>
    <meta:user-defined meta:name="OVERHEIDop.KamerstukTypen/DC.type">Brief</meta:user-defined>
    <meta:user-defined meta:name="OVERHEIDop.dossiernummer">29911;33685</meta:user-defined>
    <meta:user-defined meta:name="OVERHEIDop.configuratie">https://repository.officiele-overheidspublicaties.nl/MasterConfiguraties/MC-OEP-Kamerstuk-Web/1.10/xml/MC-OEP-Kamerstuk-Web.xml</meta:user-defined>
    <meta:user-defined meta:name="OVERHEIDop.documenttitel">WODC onderzoek “Eenheid in veelzijdigheid bij de aanpak van financieel-economische criminaliteit”</meta:user-defined>
    <meta:user-defined meta:name="OVERHEIDop.indiener">D.M. van Weel</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Bestrijding georganiseerde criminaliteit; Brief regering; WODC onderzoek “Eenheid in veelzijdigheid bij de aanpak van financieel-economisch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