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86
      <text:tab/>MOTIE VAN HET LID WIJEN-NASS</text:h>
      <text:p text:style-name="ifm_p_ifm">Voorgesteld 23 september 2025</text:p>
      <text:p text:style-name="ifm_p_mt.3.76mm_ifm">De Kamer,</text:p>
      <text:p text:style-name="ifm_p_mt.3.76mm_ifm">gehoord de beraadslaging,</text:p>
      <text:p text:style-name="ifm_p_mt.3.76mm_ifm">constaterende dat leegstaande agrarische panden een groot risico vormen voor misbruik door criminelen, bijvoorbeeld voor de productie of opslag van drugs;</text:p>
      <text:p text:style-name="ifm_p_mt.3.76mm_ifm">overwegende dat herbestemming van leegstaande agrarische panden, bijvoorbeeld voor bewoning, kleinschalige bedrijvigheid, kinderopvang of recreatie, zowel de leefbaarheid kan vergroten als de kans op ondermijnende criminaliteit kan verkleinen;</text:p>
      <text:p text:style-name="ifm_p_mt.3.76mm_ifm">overwegende dat het kabinet voornemens is om 500 onnodige regels te schrappen om de administratieve regeldruk naar beneden te brengen;</text:p>
      <text:p text:style-name="ifm_p_mt.3.76mm_ifm">verzoekt de regering om samen met gemeenten, provincies en agrarische organisaties te onderzoeken hoe bestaande regels en vergunningen meer ruimte kunnen bieden, en hoe eigenaren actief ondersteund kunnen worden bij het vinden van een passende invulling voor leegstaande agrarische panden, en daarbij expliciet te betrekken hoe dit kan aansluiten bij de kabinetsinzet om 500 onnodige regels te schrappen,</text:p>
      <text:p text:style-name="ifm_p_mt.3.76mm_ifm">en gaat over tot de orde van de dag.</text:p>
      <text:p text:style-name="ifm_p_mt.3.76mm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486<text:tab/><text:page-number text:select-page="current"/></text:p>
      </style:footer>
    </style:master-page>
    <style:master-page xmlns:sdu-fn="http://schema.sdu.nl/2011/07/functions" style:name="Landscape" style:page-layout-name="landscape-margin-text">
      <style:footer>
        <text:p text:style-name="footer">Tweede Kamer, vergaderjaar 2025-2026, 29 911,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Wijen-Nass over het vinden van een passende invulling voor leegstaande agrarische panden</dc:title>
    <meta:user-defined meta:name="OVERHEIDop.ParlID/DC.identifier">kst-29911-486</meta:user-defined>
    <meta:user-defined meta:name="OVERHEIDop.ondernummer">486</meta:user-defined>
    <meta:user-defined meta:name="DCTERMS.W3CDTF/DCTERMS.available">2025-09-24</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Motie van het lid Wijen-Nass over het vinden van een passende invulling voor leegstaande agrarische panden</meta:user-defined>
    <meta:user-defined meta:name="OVERHEIDop.indiener">M.J.M.H. Wijen-Nass</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Bestrijding georganiseerde criminaliteit; Motie; Motie van het lid Wijen-Nass over het vinden van een passende invulling voor leegstaande agrarische p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