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4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483
      <text:tab/>MOTIE VAN DE LEDEN MICHON-DERKZEN EN BOSWIJK</text:h>
      <text:p text:style-name="ifm_p_ifm">Voorgesteld 23 september 2025</text:p>
      <text:p text:style-name="ifm_p_mt.3.76mm_ifm">De Kamer,</text:p>
      <text:p text:style-name="ifm_p_mt.3.76mm_ifm">gehoord de beraadslaging,</text:p>
      <text:p text:style-name="ifm_p_mt.3.76mm_ifm">overwegende dat de groene boa's een essentiële bijdrage leveren een aan veilig buitengebied;</text:p>
      <text:p text:style-name="ifm_p_mt.3.76mm_ifm">overwegende dat de Kamer al veelvuldig uitspraken heeft gedaan om ervoor te zorgen dat de groene boa op een veilige manier z'n werk kan doen;</text:p>
      <text:p text:style-name="ifm_p_mt.3.76mm_ifm">constaterende dat er bij het verzoek om verlenging van wapen dragende groene boa's problemen ontstaan, doordat handhaving op stroperij geen directe aangewezen bevoegdheid via de Omgevingswet meer is;</text:p>
      <text:p text:style-name="ifm_p_mt.3.76mm_ifm">constaterende dat dit probleem wordt onderkend door de betrokkenen waaronder de provincies, maar dat dit nog niet tot resultaat leidt;</text:p>
      <text:p text:style-name="ifm_p_mt.3.76mm_ifm">van mening dat bureaucratie niet ten koste mag gaan van de veiligheid van de groene boa;</text:p>
      <text:p text:style-name="ifm_p_mt.3.76mm_ifm">verzoekt de regering om verzoeken tot verlenging van de vergunning voor het dragen van een wapen door een groene boa voorlopig toe te wijzen, in afwachting van de afronding van de discussie over de Omgevingswet en de daaruit voortvloeiende bevoegdheid tot handhaving,</text:p>
      <text:p text:style-name="ifm_p_mt.3.76mm_ifm">en gaat over tot de orde van de dag.</text:p>
      <text:p text:style-name="ifm_p_mt.3.76mm_ifm">Michon-Derkzen</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911, nr. 483<text:tab/><text:page-number text:select-page="current"/></text:p>
      </style:footer>
    </style:master-page>
    <style:master-page xmlns:sdu-fn="http://schema.sdu.nl/2011/07/functions" style:name="Landscape" style:page-layout-name="landscape-margin-text">
      <style:footer>
        <text:p text:style-name="footer">Tweede Kamer, vergaderjaar 2025-2026, 29 911, nr. 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Motie; Motie van de leden Michon-Derkzen en Boswijk over het voorlopig toewijzen van verzoeken tot verlenging van de vergunning voor het dragen van een wapen door een groene boa</dc:title>
    <meta:user-defined meta:name="OVERHEIDop.ParlID/DC.identifier">kst-29911-483</meta:user-defined>
    <meta:user-defined meta:name="OVERHEIDop.ondernummer">483</meta:user-defined>
    <meta:user-defined meta:name="DCTERMS.W3CDTF/DCTERMS.available">2025-09-24</meta:user-defined>
    <meta:user-defined meta:name="OVERHEIDop.KamerstukTypen/DC.type">Motie</meta:user-defined>
    <meta:user-defined meta:name="OVERHEIDop.dossiernummer">29911</meta:user-defined>
    <meta:user-defined meta:name="OVERHEIDop.configuratie">https://repository.officiele-overheidspublicaties.nl/MasterConfiguraties/MC-OEP-Kamerstuk-Web/1.10/xml/MC-OEP-Kamerstuk-Web.xml</meta:user-defined>
    <meta:user-defined meta:name="OVERHEIDop.documenttitel">Motie van de leden Michon-Derkzen en Boswijk over het voorlopig toewijzen van verzoeken tot verlenging van de vergunning voor het dragen van een wapen door een groene boa</meta:user-defined>
    <meta:user-defined meta:name="OVERHEIDop.indiener">D.G. Boswijk</meta:user-defined>
    <meta:user-defined meta:name="OVERHEIDop.indiener">I.J.M. Michon-Derkzen</meta:user-defined>
    <meta:user-defined meta:name="OVERHEIDop.dossiertitel">Bestrijding georganiseerde criminalitei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Bestrijding georganiseerde criminaliteit; Motie; Motie van de leden Michon-Derkzen en Boswijk over het voorlopig toewijzen van verzoeken tot verlenging van de vergunning voor het dragen van een wapen door een groene bo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