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47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478
      <text:tab/>BRIEF VAN DE MINISTER VAN JUSTITIE EN VEILIGHEID</text:h>
      <text:p text:style-name="ifm_p_mt.3.76mm_ifm">Aan de Voorzitter van de Tweede Kamer der Staten-Generaal</text:p>
      <text:p text:style-name="ifm_p_mt.3.76mm_ifm">Den Haag, 2 september 2025</text:p>
      <text:p text:style-name="ifm_p_mt.3.76mm_ifm">Met deze brief bied ik uw Kamer het rapport aan met de titel «Ondergronds bankieren in relatie tot georganiseerde criminaliteit in Nederland». Dit onderzoek is uitgevoerd door het Wetenschappelijk Onderzoek- en Documentatiecentrum (WODC) om inzicht te verschaffen in de aard van het fenomeen ondergronds bankieren in Nederland.</text:p>
      <text:p text:style-name="ifm_p_mt.3.76mm_ifm">Ik verwacht de inhoudelijke beleidsreactie op het onderzoeksrapport dit najaar aan uw Kamer toe te zenden.</text:p>
      <text:p text:style-name="ifm_p_mt.5.08mm_ifm">De Minister van Justitie en Veiligheid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911, nr. 4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911, nr. 4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georganiseerde criminaliteit; Brief regering; Onderzoeksrapport “Ondergronds bankieren in relatie tot georganiseerde criminaliteit in Nederland”</dc:title>
    <meta:user-defined meta:name="OVERHEIDop.ParlID/DC.identifier">kst-29911-478</meta:user-defined>
    <meta:user-defined meta:name="OVERHEIDop.ondernummer">478</meta:user-defined>
    <meta:user-defined meta:name="DCTERMS.W3CDTF/DCTERMS.available">2025-09-08</meta:user-defined>
    <meta:user-defined meta:name="OVERHEIDop.KamerstukTypen/DC.type">Brief</meta:user-defined>
    <meta:user-defined meta:name="OVERHEIDop.dossiernummer">2991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Onderzoeksrapport “Ondergronds bankieren in relatie tot georganiseerde criminaliteit in Nederland”</meta:user-defined>
    <meta:user-defined meta:name="OVERHEIDop.indiener">D.M. van Weel</meta:user-defined>
    <meta:user-defined meta:name="OVERHEIDop.dossiertitel">Bestrijding georganiseerde criminalitei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2</meta:user-defined>
    <meta:user-defined meta:name="DC.title">Bestrijding georganiseerde criminaliteit; Brief regering; Onderzoeksrapport “Ondergronds bankieren in relatie tot georganiseerde criminaliteit in Nederland”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