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67<text:tab/>BRIEF VAN DE MINISTER VAN JUSTITIE EN VEILIGHEID</text:h>
      <text:p text:style-name="ifm_p_mt.3.76mm_ifm">Aan de Voorzitter van de Tweede Kamer der Staten-Generaal</text:p>
      <text:p text:style-name="ifm_p_mt.3.76mm_ifm">Den Haag, 10 april 2025</text:p>
      <text:p text:style-name="ifm_p_mt.3.76mm_ifm">Het Openbaar Ministerie (hierna: OM) heeft vandaag, op 10 april 2025, bekend gemaakt dat eerder vandaag een 36-jarige advocaat van R.T. is aangehouden vanwege verdenking van deelname aan diens criminele organisatie.</text:p>
      <text:p text:style-name="ifm_p_mt.3.76mm_ifm">Advocaten zijn essentieel in onze democratische rechtsstaat. Om die reden hecht ik eraan uw Kamer over deze kwestie te informeren.</text:p>
      <text:p text:style-name="ifm_p_mt.3.76mm_ifm">Het OM heeft bekend gemaakt dat de advocaat is aangehouden in opdracht van het Landelijk Parket van het OM. Het onderzoek wordt verricht door de Eenheid Landelijke Opsporing en Interventies (LO) van de Nationale Politie. De advocaat is aangehouden na een bezoek aan diens cliënt in de Extra Beveiligde Inrichting in Vught. De advocaat is in verzekering gesteld en zit in volledige beperkingen. Dat houdt in dat hij alleen contact mag hebben met zijn eigen advocaat.</text:p>
      <text:p text:style-name="ifm_p_mt.3.76mm_ifm">Tijdens het onderzoek van de afgelopen maanden is rekening gehouden met het verschoningsrecht van de advocaat. Zodoende zijn opgenomen telefoongesprekken en andere vertrouwelijke communicatie door de rechter-commissaris beoordeeld ten aanzien van het verschoningsrecht. De rechter-commissaris heeft delen van deze opnamen beschikbaar gesteld aan het onderzoeksteam.</text:p>
      <text:p text:style-name="ifm_p_mt.3.76mm_ifm">Het strafrechtelijk onderzoek is nog volop gaande en op dit moment is niet in te schatten wanneer het onderzoek is afgerond. In het belang van het strafrechtelijk onderzoek doe ik op dit moment geen verdere mededeling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67<text:tab/><text:page-number text:select-page="current"/></text:p>
      </style:footer>
    </style:master-page>
    <style:master-page xmlns:sdu-fn="http://schema.sdu.nl/2011/07/functions" style:name="Landscape" style:page-layout-name="landscape-margin-text">
      <style:footer>
        <text:p text:style-name="footer">Tweede Kamer, vergaderjaar 2024-2025, 29 911,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Aanhouding van een advocaat in een strafrechtelijk onderzoek</dc:title>
    <meta:user-defined meta:name="OVERHEIDop.ParlID/DC.identifier">kst-29911-467</meta:user-defined>
    <meta:user-defined meta:name="OVERHEIDop.ondernummer">467</meta:user-defined>
    <meta:user-defined meta:name="DCTERMS.W3CDTF/DCTERMS.available">2025-04-15</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Aanhouding van een advocaat in een strafrechtelijk onderzoek</meta:user-defined>
    <meta:user-defined meta:name="OVERHEIDop.indiener">D.M. van Weel</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Bestrijding georganiseerde criminaliteit; Brief regering; Aanhouding van een advocaat in een strafrechtelijk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