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62
      <text:tab/>MOTIE VAN DE LEDEN BIKKER EN VAN NISPEN</text:h>
      <text:p text:style-name="ifm_p_ifm">Voorgesteld 19 februari 2025</text:p>
      <text:p text:style-name="ifm_p_mt.3.76mm_ifm">De Kamer,</text:p>
      <text:p text:style-name="ifm_p_mt.3.76mm_ifm">gehoord de beraadslaging,</text:p>
      <text:p text:style-name="ifm_p_mt.3.76mm_ifm">constaterende dat per juli 2027 nieuwe Europese regelgeving notarissen de mogelijkheid biedt gezamenlijk gegevens te delen;</text:p>
      <text:p text:style-name="ifm_p_mt.3.76mm_ifm">overwegende dat het wenselijk en urgent is om vooruitlopend op de nationale implementatie al afspraken te maken met deze sectorpartijen over de invulling van de belangrijke poortwachtersrol;</text:p>
      <text:p text:style-name="ifm_p_mt.3.76mm_ifm">verzoekt de regering om in aanloop naar de wetgeving in 2027 in overleg met notarissen en andere relevante partijen tijdig afspraken te maken over de praktische uitvoering van deze richtlijn, en in de halfjaarberichten de Kamer te informeren over de voortgang van deze afspraken,</text:p>
      <text:p text:style-name="ifm_p_mt.3.76mm_ifm">en gaat over tot de orde van de dag.</text:p>
      <text:p text:style-name="ifm_p_mt.3.76mm_ifm">Bikk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62<text:tab/><text:page-number text:select-page="current"/></text:p>
      </style:footer>
    </style:master-page>
    <style:master-page xmlns:sdu-fn="http://schema.sdu.nl/2011/07/functions" style:name="Landscape" style:page-layout-name="landscape-margin-text">
      <style:footer>
        <text:p text:style-name="footer">Tweede Kamer, vergaderjaar 2024-2025, 29 911,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Bikker en Van Nispen over tijdig afspraken maken over de praktische uitvoering van de nieuwe Europese richtlijn omtrent gegevensdeling</dc:title>
    <meta:user-defined meta:name="OVERHEIDop.ParlID/DC.identifier">kst-29911-462</meta:user-defined>
    <meta:user-defined meta:name="OVERHEIDop.ondernummer">462</meta:user-defined>
    <meta:user-defined meta:name="DCTERMS.W3CDTF/DCTERMS.available">2025-02-20</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de leden Bikker en Van Nispen over tijdig afspraken maken over de praktische uitvoering van de nieuwe Europese richtlijn omtrent gegevensdeling</meta:user-defined>
    <meta:user-defined meta:name="OVERHEIDop.indiener">M. van Nispen</meta:user-defined>
    <meta:user-defined meta:name="OVERHEIDop.indiener">M.H. Bikker</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Bestrijding georganiseerde criminaliteit; Motie; Motie van de leden Bikker en Van Nispen over tijdig afspraken maken over de praktische uitvoering van de nieuwe Europese richtlijn omtrent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