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11-46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911<text:tab/>Bestrijding georganiseerde criminaliteit </text:h>
      <text:h text:style-name="ifm_p_font.bold_size.9.06pt_mt.18.8mm_indent.-58.5mm_ifm" text:outline-level="1">Nr. 460
      <text:tab/>MOTIE VAN HET LID WIJEN-NASS</text:h>
      <text:p text:style-name="ifm_p_ifm">Voorgesteld 19 februari 2025</text:p>
      <text:p text:style-name="ifm_p_mt.3.76mm_ifm">De Kamer,</text:p>
      <text:p text:style-name="ifm_p_mt.3.76mm_ifm">gehoord de beraadslaging,</text:p>
      <text:p text:style-name="ifm_p_mt.3.76mm_ifm">constaterende dat het buitengebied in Nederland moeilijker te beveiligen is dan dichtbevolkte dan wel Randstedelijke gebieden;</text:p>
      <text:p text:style-name="ifm_p_mt.3.76mm_ifm">overwegende dat het buitengebied in Nederland steeds verder onder druk komt te staan door de toename van criminele activiteiten;</text:p>
      <text:p text:style-name="ifm_p_mt.3.76mm_ifm">overwegende dat het gebruik van drones de politie en boa's kan helpen ten behoeve van de beveiliging van het buitengebied;</text:p>
      <text:p text:style-name="ifm_p_mt.3.76mm_ifm">verzoekt de regering actief bij te dragen en te sturen op het gebruik van drones in het buitengebied wanneer opsporingsdiensten hiermee gebaat zijn,</text:p>
      <text:p text:style-name="ifm_p_mt.3.76mm_ifm">en gaat over tot de orde van de dag.</text:p>
      <text:p text:style-name="ifm_p_mt.3.76mm_ifm">Wijen-Nas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911, nr. 4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911, nr. 4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trijding georganiseerde criminaliteit; Motie; Motie van het lid Wijen-Nass over actief sturen op het gebruik van drones in het buitengebied wanneer opsporingsdiensten hiermee gebaat zijn</dc:title>
    <meta:user-defined meta:name="OVERHEIDop.ParlID/DC.identifier">kst-29911-460</meta:user-defined>
    <meta:user-defined meta:name="OVERHEIDop.ondernummer">460</meta:user-defined>
    <meta:user-defined meta:name="DCTERMS.W3CDTF/DCTERMS.available">2025-02-20</meta:user-defined>
    <meta:user-defined meta:name="OVERHEIDop.KamerstukTypen/DC.type">Motie</meta:user-defined>
    <meta:user-defined meta:name="OVERHEIDop.dossiernummer">29911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Wijen-Nass over actief sturen op het gebruik van drones in het buitengebied wanneer opsporingsdiensten hiermee gebaat zijn</meta:user-defined>
    <meta:user-defined meta:name="OVERHEIDop.indiener">M.J.M.H. Wijen-Nass</meta:user-defined>
    <meta:user-defined meta:name="OVERHEIDop.dossiertitel">Bestrijding georganiseerde criminalitei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19</meta:user-defined>
    <meta:user-defined meta:name="DC.title">Bestrijding georganiseerde criminaliteit; Motie; Motie van het lid Wijen-Nass over actief sturen op het gebruik van drones in het buitengebied wanneer opsporingsdiensten hiermee gebaat z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