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59
      <text:tab/>MOTIE VAN HET LID MUTLUER</text:h>
      <text:p text:style-name="ifm_p_ifm">Voorgesteld 19 februari 2025</text:p>
      <text:p text:style-name="ifm_p_mt.3.76mm_ifm">De Kamer,</text:p>
      <text:p text:style-name="ifm_p_mt.3.76mm_ifm">gehoord de beraadslaging,</text:p>
      <text:p text:style-name="ifm_p_mt.3.76mm_ifm">overwegende dat uit onderzoek blijkt dat een op de zeven jongeren wordt benaderd door criminelen voor criminele klussen;</text:p>
      <text:p text:style-name="ifm_p_mt.3.76mm_ifm">overwegende dat met het programma Preventie met Gezag middelen beschikbaar zijn gesteld om jongeren te behoeden voor criminaliteit, maar dat de aanpak nog niet overal voldoende effectief is;</text:p>
      <text:p text:style-name="ifm_p_mt.3.76mm_ifm">overwegende dat jongerenwerkers een cruciale rol kunnen spelen in het vergroten van de weerbaarheid van jongeren;</text:p>
      <text:p text:style-name="ifm_p_mt.3.76mm_ifm">constaterende dat de aanwezigheid van jongerenwerkers op scholen, zowel fysiek als online, een preventieve werking zou kunnen hebben;</text:p>
      <text:p text:style-name="ifm_p_mt.3.76mm_ifm">verzoekt de regering om samen met de VNG na te gaan wat nodig is om zowel bij Preventie met Gezag-gemeenten als bij die gemeenten die niet onder het programma vallen, gemeenten en (risicovolle) scholen in staat te stellen jongerenwerkers zo effectief mogelijk in te zetten, zowel fysiek als online, om jongeren te begeleiden en te beschermen tegen criminele invloed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11, nr. 459<text:tab/><text:page-number text:select-page="current"/></text:p>
      </style:footer>
    </style:master-page>
    <style:master-page xmlns:sdu-fn="http://schema.sdu.nl/2011/07/functions" style:name="Landscape" style:page-layout-name="landscape-margin-text">
      <style:footer>
        <text:p text:style-name="footer">Tweede Kamer, vergaderjaar 2024-2025, 29 911,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Mutluer over jongerenwerkers zo effectief mogelijk inzetten om jongeren te begeleiden en te beschermen tegen criminele invloeden</dc:title>
    <meta:user-defined meta:name="OVERHEIDop.ParlID/DC.identifier">kst-29911-459</meta:user-defined>
    <meta:user-defined meta:name="OVERHEIDop.ondernummer">459</meta:user-defined>
    <meta:user-defined meta:name="DCTERMS.W3CDTF/DCTERMS.available">2025-02-20</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9/xml/MC-OEP-Kamerstuk-Web.xml</meta:user-defined>
    <meta:user-defined meta:name="OVERHEIDop.documenttitel">Motie van het lid Mutluer over jongerenwerkers zo effectief mogelijk inzetten om jongeren te begeleiden en te beschermen tegen criminele invloeden</meta:user-defined>
    <meta:user-defined meta:name="OVERHEIDop.indiener">S. Mutluer</meta:user-defined>
    <meta:user-defined meta:name="OVERHEIDop.dossiertitel">Bestrijding georganiseerd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strijding georganiseerde criminaliteit; Motie; Motie van het lid Mutluer over jongerenwerkers zo effectief mogelijk inzetten om jongeren te begeleiden en te beschermen tegen criminele invlo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