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58
      <text:tab/>MOTIE VAN HET LID MUTLUER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overwegende dat criminele bedrijven via een inschrijving in het Handelsregister proberen hun activiteiten een schijn van legaliteit te geven;</text:p>
      <text:p text:style-name="ifm_p_mt.3.76mm_ifm">van mening dat de Kamer van Koophandel een sterkere rol als poortwachter tegen criminele bedrijven moet krijgen;</text:p>
      <text:p text:style-name="ifm_p_mt.3.76mm_ifm">verzoekt de regering te onderzoeken of het verplicht stellen van een verklaring omtrent het gedrag bij een inschrijving in het Handelsregister effectief kan zijn bij het weren van criminele ondernemers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11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11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het lid Mutluer over onderzoeken of het verplicht stellen van een vog bij een inschrijving in het Handelsregister effectief kan zijn om criminele ondernemers te weren</dc:title>
    <meta:user-defined meta:name="OVERHEIDop.ParlID/DC.identifier">kst-29911-458</meta:user-defined>
    <meta:user-defined meta:name="OVERHEIDop.ondernummer">458</meta:user-defined>
    <meta:user-defined meta:name="DCTERMS.W3CDTF/DCTERMS.available">2025-02-20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onderzoeken of het verplicht stellen van een vog bij een inschrijving in het Handelsregister effectief kan zijn om criminele ondernemers te weren</meta:user-defined>
    <meta:user-defined meta:name="OVERHEIDop.indiener">S. Mutluer</meta:user-defined>
    <meta:user-defined meta:name="OVERHEIDop.dossiertitel">Bestrijding georganiseerde criminalitei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Bestrijding georganiseerde criminaliteit; Motie; Motie van het lid Mutluer over onderzoeken of het verplicht stellen van een vog bij een inschrijving in het Handelsregister effectief kan zijn om criminele ondernemers te w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