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57
      <text:tab/>MOTIE VAN DE LEDEN MUTLUER EN VAN NISPEN</text:h>
      <text:p text:style-name="ifm_p_ifm">Voorgesteld 19 februari 2025</text:p>
      <text:p text:style-name="ifm_p_mt.3.76mm_ifm">De Kamer,</text:p>
      <text:p text:style-name="ifm_p_mt.3.76mm_ifm">gehoord de beraadslaging,</text:p>
      <text:p text:style-name="ifm_p_mt.3.76mm_ifm">overwegende dat het van belang is om criminele bedrijven te frustreren in hun activiteiten;</text:p>
      <text:p text:style-name="ifm_p_mt.3.76mm_ifm">van mening dat de Kamer van Koophandel daar een stevigere rol in kan vervullen;</text:p>
      <text:p text:style-name="ifm_p_mt.3.76mm_ifm">verzoekt de regering in overleg met de Kamer van Koophandel te onderzoeken welke juridische, wettelijke en uitvoeringstechnische mogelijkheden en onmogelijkheden er zijn om:</text:p>
      <text:p text:style-name="ifm_p_indent.-5mm_mleft.5mm_ifm">•<text:tab/>de bevoegdheden van de Kamer van Koophandel uit te breiden bij het weigeren van inschrijvingen van dubieuze bedrijven, waarbij zeer zorgvuldig wordt afgewogen hoe artikel 5, lid 3, van het Handelsregisterbesluit kan worden versterkt;</text:p>
      <text:p text:style-name="ifm_p_indent.-5mm_mleft.5mm_ifm">•<text:tab/>de regels rondom het deponeren van jaarrekeningen aan te scherpen en aanvullende handhavingsinstrumenten in te zetten,</text:p>
      <text:p text:style-name="ifm_p_ifm">en gaat over tot de orde van de dag.</text:p>
      <text:p text:style-name="ifm_p_mt.3.76mm_ifm">Mutlu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57<text:tab/><text:page-number text:select-page="current"/></text:p>
      </style:footer>
    </style:master-page>
    <style:master-page xmlns:sdu-fn="http://schema.sdu.nl/2011/07/functions" style:name="Landscape" style:page-layout-name="landscape-margin-text">
      <style:footer>
        <text:p text:style-name="footer">Tweede Kamer, vergaderjaar 2024-2025, 29 911,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Mutluer en Van Nispen over juridische, wettelijke en uitvoeringstechnische mogelijkheden om de bevoegdheden van de Kamer van Koophandel uit te breiden</dc:title>
    <meta:user-defined meta:name="OVERHEIDop.ParlID/DC.identifier">kst-29911-457</meta:user-defined>
    <meta:user-defined meta:name="OVERHEIDop.ondernummer">457</meta:user-defined>
    <meta:user-defined meta:name="DCTERMS.W3CDTF/DCTERMS.available">2025-02-20</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Motie van de leden Mutluer en Van Nispen over juridische, wettelijke en uitvoeringstechnische mogelijkheden om de bevoegdheden van de Kamer van Koophandel uit te breiden</meta:user-defined>
    <meta:user-defined meta:name="OVERHEIDop.indiener">M. van Nispen</meta:user-defined>
    <meta:user-defined meta:name="OVERHEIDop.indiener">S. Mutluer</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Bestrijding georganiseerde criminaliteit; Motie; Motie van de leden Mutluer en Van Nispen over juridische, wettelijke en uitvoeringstechnische mogelijkheden om de bevoegdheden van de Kamer van Koophandel uit te 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