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43
      <text:tab/>BRIEF VAN DE MINISTER VAN JUSTITIE EN VEILIGHEID</text:h>
      <text:p text:style-name="ifm_p_mt.3.76mm_ifm">Aan de Voorzitter van de Tweede Kamer der Staten-Generaal</text:p>
      <text:p text:style-name="ifm_p_mt.3.76mm_ifm">Den Haag, 12 juli 2024</text:p>
      <text:p text:style-name="ifm_p_mt.3.76mm_ifm">Op 27 juni jl. is uw Kamer per brief geïnformeerd over de werkzaamheden van de Financial Intelligence Unit Nederland (FIU-Nederland) in het jaar 2023, met als bijlage het Jaaroverzicht FIU-Nederland 2023 (Kamerstuk 29 911, nr. 440).</text:p>
      <text:p text:style-name="ifm_p_mt.3.76mm_ifm">Na verzending is door de FIU-Nederland in dit jaaroverzicht een aantal omissies ontdekt in de cijfermatige weergaven in de bijlage van het jaaroverzicht. De geconstateerde omissies zijn hersteld in een gerectificeerd jaaroverzicht en hebben geen invloed op de werkzaamheden en de inzet van de FIU-Nederland waarover in de Kamerbrief over het Jaaroverzicht 2023 van de FIU-Nederland aan uw Kamer is gecommuniceerd.</text:p>
      <text:p text:style-name="ifm_p_mt.3.76mm_ifm">In de bijlage treft u de door de FIU-Nederland gerectificeerde versie van het Jaaroverzicht FIU-Nederland 2023 aan. Tevens is een erratum toegevoegd met daarin een overzicht van de doorgevoerde aanpassingen. Op de website van de FIU-Nederland is de gerectificeerde versie eveneens gepubliceer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43<text:tab/><text:page-number text:select-page="current"/></text:p>
      </style:footer>
    </style:master-page>
    <style:master-page xmlns:sdu-fn="http://schema.sdu.nl/2011/07/functions" style:name="Landscape" style:page-layout-name="landscape-margin-text">
      <style:footer>
        <text:p text:style-name="footer">Tweede Kamer, vergaderjaar 2023-2024, 29 911,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ctificatie Jaaroverzicht 2023 Financial Intelligence Unit Nederland 2023</dc:title>
    <meta:user-defined meta:name="OVERHEIDop.ParlID/DC.identifier">kst-29911-443</meta:user-defined>
    <meta:user-defined meta:name="OVERHEIDop.ondernummer">443</meta:user-defined>
    <meta:user-defined meta:name="DCTERMS.W3CDTF/DCTERMS.available">2024-07-16</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8/xml/MC-OEP-Kamerstuk-Web.xml</meta:user-defined>
    <meta:user-defined meta:name="OVERHEIDop.documenttitel">Rectificatie Jaaroverzicht 2023 Financial Intelligence Unit Nederland 2023</meta:user-defined>
    <meta:user-defined meta:name="OVERHEIDop.indiener">D.M. van Weel</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Bestrijding georganiseerde criminaliteit; Brief regering; Rectificatie Jaaroverzicht 2023 Financial Intelligence Unit Nederlan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