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44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442
      <text:tab/>BRIEF VAN DE MINISTER VAN JUSTITIE EN VEILIGHEID</text:h>
      <text:p text:style-name="ifm_p_mt.3.76mm_ifm">Aan de Voorzitter van de Tweede Kamer der Staten-Generaal</text:p>
      <text:p text:style-name="ifm_p_mt.3.76mm_ifm">Den Haag, 10 juli 2024</text:p>
      <text:p text:style-name="ifm_p_mt.3.76mm_ifm">Op 26 juni jl. is uw Kamer per brief geïnformeerd over de behaalde resultaten en werkzaamheden van de Regionale Informatie- en Expertise Centra (RIEC’s) en het Landelijk Informatie- en Expertisecentrum (LIEC) in het jaar 2023, met als bijlage het RIEC/LIEC jaarverslag 2023 (Kamerstuk 29 911, nr. 439).</text:p>
      <text:p text:style-name="ifm_p_mt.3.76mm_ifm">Na verzending is door het LIEC in dit jaarverslag een aantal omissies ontdekt in de weergave van de cijfermatige resultaten van de RIEC’s. De geconstateerde omissies zijn hersteld in een gerectificeerd jaarverslag en hebben geen invloed op de inzet van de RIEC’s waarover in de Kamerbrief over het RIEC/LIEC jaarverslag 2023 aan uw Kamer is gecommuniceerd.</text:p>
      <text:p text:style-name="ifm_p_mt.3.76mm_ifm">In de bijlage treft u de door het LIEC gerectificeerde versie van het RIEC/LIEC jaarverslag 2023 aan. Tevens is een erratum toegevoegd met daarin een overzicht van de doorgevoerde aanpassingen. Op de website van het LIEC zal de gerectificeerde versie eveneens op korte termijn worden gepubliceerd.</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911, nr. 442<text:tab/><text:page-number text:select-page="current"/></text:p>
      </style:footer>
    </style:master-page>
    <style:master-page xmlns:sdu-fn="http://schema.sdu.nl/2011/07/functions" style:name="Landscape" style:page-layout-name="landscape-margin-text">
      <style:footer>
        <text:p text:style-name="footer">Tweede Kamer, vergaderjaar 2023-2024, 29 911, nr. 4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georganiseerde criminaliteit; Brief regering; Rectificatie Jaarverslag 2023 van de Regionale Informatie- en Expertise Centra (RIEC’s) en het Landelijk Informatie- en Expertisecentrum (LIEC)</dc:title>
    <meta:user-defined meta:name="OVERHEIDop.ParlID/DC.identifier">kst-29911-442</meta:user-defined>
    <meta:user-defined meta:name="OVERHEIDop.ondernummer">442</meta:user-defined>
    <meta:user-defined meta:name="DCTERMS.W3CDTF/DCTERMS.available">2024-07-11</meta:user-defined>
    <meta:user-defined meta:name="OVERHEIDop.KamerstukTypen/DC.type">Brief</meta:user-defined>
    <meta:user-defined meta:name="OVERHEIDop.dossiernummer">29911</meta:user-defined>
    <meta:user-defined meta:name="OVERHEIDop.configuratie">https://repository.officiele-overheidspublicaties.nl/MasterConfiguraties/MC-OEP-Kamerstuk-Web/1.8/xml/MC-OEP-Kamerstuk-Web.xml</meta:user-defined>
    <meta:user-defined meta:name="OVERHEIDop.documenttitel">Rectificatie Jaarverslag 2023 van de Regionale Informatie- en Expertise Centra (RIEC’s) en het Landelijk Informatie- en Expertisecentrum (LIEC)</meta:user-defined>
    <meta:user-defined meta:name="OVERHEIDop.indiener">D.M. van Weel</meta:user-defined>
    <meta:user-defined meta:name="OVERHEIDop.dossiertitel">Bestrijding georganiseerde criminalitei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10</meta:user-defined>
    <meta:user-defined meta:name="DC.title">Bestrijding georganiseerde criminaliteit; Brief regering; Rectificatie Jaarverslag 2023 van de Regionale Informatie- en Expertise Centra (RIEC’s) en het Landelijk Informatie- en Expertisecentrum (LIEC)</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