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11
               </text:p>
          </table:table-cell>
          <table:table-cell office:value-type="string" table:number-columns-spanned="2" table:style-name="parlementair.kopcel3">
            <text:p text:style-name="headtable.dossiertitel"> Bestrijding georganiseerde criminalitei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gemeenten de mogelijkheid te bieden om de teelt van wiet en levering aan coffeeshops te reguleren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11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