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32
      <text:tab/>BRIEF VAN DE MINISTER VAN JUSTITIE EN VEILIGHEID</text:h>
      <text:p text:style-name="ifm_p_mt.3.76mm_ifm">Aan de Voorzitter van de Tweede Kamer der Staten-Generaal</text:p>
      <text:p text:style-name="ifm_p_mt.3.76mm_ifm">Den Haag, 11 januari 2024</text:p>
      <text:p text:style-name="ifm_p_mt.3.76mm_ifm">Hierbij stuur ik uw Kamer het rapport dat de procureur-generaal bij de Hoge Raad heeft uitgebracht over zorgplicht en getuigenbescherming. Hij heeft dit rapport geschreven in het kader van zijn toezichthoudende taak op het openbaar ministerie. De volledige titel van het rapport is <text:span text:style-name="ifm_span_font.italic_ifm">«Zorgplicht en getuigenbescherming. Over de zorgplicht van het Openbaar Ministerie in het kader van het stelsel getuigenbescherming».</text:span></text:p>
      <text:p text:style-name="ifm_p_mt.3.76mm_ifm">In het voorjaar van 2023 heb ik uw Kamer reeds gemeld dat de procureur-generaal bij de Hoge Raad overwoog een dergelijk onderzoek uit te voeren.<text:note text:id="ID-1123240-d36e73" text:note-class="footnote"><text:note-citation text:label="1 ">1</text:note-citation><text:note-body><text:p text:style-name="ifm_p_font.normal_size.6.93pt_mt..5mm_indent.-0.1161in_mleft.0.1161in_ifm">Kamerstukken II 2022–2023, 29 911, nr. 395.</text:p></text:note-body></text:note> Het rapport is op 11 januari jl. aan mij aangeboden en zend ik u bij dezen toe. Ik ben erg blij dat de procureur-generaal dit onderzoek heeft verricht. De uitkomsten betrek ik bij de verdere uitwerking van mijn voorstel tot verbetering van de kroongetuigenregeling en getuigenbescherming, waar ik uw Kamer op een nader moment over zal informeren. Ik dank de procureur-generaal bij de Hoge Raad voor zijn grondige wer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2<text:tab/><text:page-number text:select-page="current"/></text:p>
      </style:footer>
    </style:master-page>
    <style:master-page xmlns:sdu-fn="http://schema.sdu.nl/2011/07/functions" style:name="Landscape" style:page-layout-name="landscape-margin-text">
      <style:footer>
        <text:p text:style-name="footer">Tweede Kamer, vergaderjaar 2023-2024, 29 911,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apport over zorgplicht en getuigenbescherming</dc:title>
    <meta:user-defined meta:name="OVERHEIDop.ParlID/DC.identifier">kst-29911-432</meta:user-defined>
    <meta:user-defined meta:name="OVERHEIDop.ondernummer">432</meta:user-defined>
    <meta:user-defined meta:name="DCTERMS.W3CDTF/DCTERMS.available">2024-01-1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Rapport over zorgplicht en getuigenbeschermin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Bestrijding georganiseerde criminaliteit; Brief regering; Rapport over zorgplicht en getuigen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