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30
      <text:tab/>BRIEF VAN DE MINISTER VAN JUSTITIE EN VEILIGHEID</text:h>
      <text:p text:style-name="ifm_p_mt.3.76mm_ifm">Aan de Voorzitter van de Tweede Kamer der Staten-Generaal</text:p>
      <text:p text:style-name="ifm_p_mt.3.76mm_ifm">Den Haag, 22 december 2023</text:p>
      <text:p text:style-name="ifm_p_mt.3.76mm_ifm">In het verlengde van mijn brief d.d. 16 november jl.<text:note text:id="ID-1122808-d36e68" text:note-class="footnote"><text:note-citation text:label="1 ">1</text:note-citation><text:note-body><text:p text:style-name="ifm_p_font.normal_size.6.93pt_mt..5mm_indent.-0.1161in_mleft.0.1161in_ifm">Kamerstukken II, 2023–2024, 29 911, nr. 429.</text:p></text:note-body></text:note> en uw verzoek d.d. 6 december jl. om voor de begrotingsbehandeling van Justitie en Veiligheid een brief te ontvangen, bericht ik u over de actualiteit naar aanleiding van het verschijnen van het WODC onderzoeksrapport: De effectiviteit van de Top600-aanpak. Een vergelijkend recidiveonderzoek onder veelplegers en het bericht «Amsterdam pronkte onterecht met Top600-aanpak».</text:p>
      <text:p text:style-name="ifm_p_mt.3.76mm_ifm">Kort na het openbaar worden van het rapport heeft burgemeester Halsema namens de Stuurgroep Veiligheid en Zorg een bestuurlijke reactie op het rapport gestuurd naar de gemeenteraad van Amsterdam. Deze reactie treft u ter informatie als bijlage aan bij deze brief. In vervolg hierop wordt naar verwachting op 15 februari 2024 een debat gevoerd in de Amsterdamse gemeenteraad. Ter voorbereiding van dit debat organiseert de gemeenteraad een openbare expertmeetin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11, nr. 430<text:tab/><text:page-number text:select-page="current"/></text:p>
      </style:footer>
    </style:master-page>
    <style:master-page xmlns:sdu-fn="http://schema.sdu.nl/2011/07/functions" style:name="Landscape" style:page-layout-name="landscape-margin-text">
      <style:footer>
        <text:p text:style-name="footer">Tweede Kamer, vergaderjaar 2023-2024, 29 911, nr. 4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Vervolg aanpak gemeente Amsterdam m.b.t. WODC onderzoek naar de effectiviteit t.a.v. recidive Top600-aanpak</dc:title>
    <meta:user-defined meta:name="OVERHEIDop.ParlID/DC.identifier">kst-29911-430</meta:user-defined>
    <meta:user-defined meta:name="OVERHEIDop.ondernummer">430</meta:user-defined>
    <meta:user-defined meta:name="DCTERMS.W3CDTF/DCTERMS.available">2024-01-10</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Vervolg aanpak gemeente Amsterdam m.b.t. WODC onderzoek naar de effectiviteit t.a.v. recidive Top600-aanpak</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Bestrijding georganiseerde criminaliteit; Brief regering; Vervolg aanpak gemeente Amsterdam m.b.t. WODC onderzoek naar de effectiviteit t.a.v. recidive Top600-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