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911-42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9 911<text:tab/>Bestrijding georganiseerde criminaliteit</text:h>
      <text:h text:style-name="ifm_p_font.bold_size.9.06pt_mt.18.8mm_indent.-58.5mm_ifm" text:outline-level="1">Nr. 429<text:tab/>BRIEF VAN DE MINISTER VAN JUSTITIE EN VEILIGHEID</text:h>
      <text:p text:style-name="ifm_p_mt.3.76mm_ifm">Aan de Voorzitter van de Tweede Kamer der Staten-Generaal</text:p>
      <text:p text:style-name="ifm_p_mt.3.76mm_ifm">Den Haag, 16 november 2023</text:p>
      <text:p text:style-name="ifm_p_mt.3.76mm_ifm">Bijgaand treft u aan het WODC-onderzoeksrapport: De effectiviteit van de Top600-aanpak. Een vergelijkend recidiveonderzoek onder veelplegers. Het onderzoek werd uitgevoerd door een team, bestaande uit K.A. Beijersbergen, N. Tollenaar, M. Kros, T.W. Piersma, G. Weijters.</text:p>
      <text:p text:style-name="ifm_p_mt.3.76mm_ifm">Onderzocht is in hoeverre de Top600-aanpak van de gemeente Amsterdam, uitgevoerd door het Actiecentrum Veiligheid en Zorg, effectief is in het terugdringen van recidive (door een duurzame gedragsverandering) en dus in het bereiken van één van de drie doelen van de Top600-aanpak. De andere twee doelen van de Top-600 aanpak zijn het verbeteren van het toekomstperspectief en het voorkomen van instroom van de broertjes en zusjes (en kinderen) van Top600-personen. Deze doelen zijn niet onderzocht.</text:p>
      <text:p text:style-name="ifm_p_mt.3.76mm_ifm">De Top600-aanpak is een aanpak ontwikkeld door en uniek voor de gemeente Amsterdam. De veelplegers in de aanpak worden gekenmerkt door meervoudige en complexe problematiek, waarbij naast crimineel gedrag – hierbij moet aan een combinatie van zware criteria op basis van de politie- en OM-gegevens worden voldaan – bijvoorbeeld sprake is van psychische en/of verslavingsproblematiek, een licht verstandelijke beperking, schulden en/of dakloosheid. Zo wordt een persoon bijvoorbeeld opgenomen in de aanpak als deze in de Politie Eenheid Amsterdam in de afgelopen vijf jaar ten minste drie keer is aangehouden als verdachte van een HIC-delict én in de afgelopen twee jaar ten minste één keer als verdachte van een HIC-delict én in de afgelopen vijf jaar ten minste één keer inzake een HIC-delict is voorgeleid aan de officier van justitie ter voorgeleiding aan de rechter-commissaris.</text:p>
      <text:p text:style-name="ifm_p_mt.3.76mm_ifm">Het Actiecentrum Veiligheid en Zorg is nauw betrokken geweest bij het voorliggende onderzoek en heeft hier met volle overtuiging medewerking aan verleend. Dit rapport wordt kort na verzending aan uw Kamer door de burgemeester van Amsterdam gedeeld met de gemeenteraad en betrokken partners. De gemeente zal de conclusies en aanbevelingen samen met de diverse partners goed bestuderen en bezien welke vervolg aan het onderzoek wordt gegeven.</text:p>
      <text:p text:style-name="ifm_p_mt.3.76mm_ifm">Vanuit mijn ministerie is aangeboden om hierbij nadere ondersteuning te bieden, bijvoorbeeld door het faciliteren van opvolging van de aanbevelingen en/of bij het doen van nader onderzoek. Ik zal uw Kamer nader informeren over de opvolging van het onderzoek binnen de Top600-aanpak door de gemeente Amsterdam en de partners.</text:p>
      <text:p text:style-name="ifm_p_mt.5.08mm_ifm">De Minister van Justitie en Veiligheid,<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9 911, nr. 429<text:tab/><text:page-number text:select-page="current"/></text:p>
      </style:footer>
    </style:master-page>
    <style:master-page xmlns:sdu-fn="http://schema.sdu.nl/2011/07/functions" style:name="Landscape" style:page-layout-name="landscape-margin-text">
      <style:footer>
        <text:p text:style-name="footer">Tweede Kamer, vergaderjaar 2023-2024, 29 911, nr. 4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trijding georganiseerde criminaliteit; Brief regering; WODC-onderzoeksrapport: De effectiviteit van de Top600-aanpak</dc:title>
    <meta:user-defined meta:name="OVERHEIDop.ParlID/DC.identifier">kst-29911-429</meta:user-defined>
    <meta:user-defined meta:name="OVERHEIDop.ondernummer">429</meta:user-defined>
    <meta:user-defined meta:name="DCTERMS.W3CDTF/DCTERMS.available">2023-11-20</meta:user-defined>
    <meta:user-defined meta:name="OVERHEIDop.KamerstukTypen/DC.type">Brief</meta:user-defined>
    <meta:user-defined meta:name="OVERHEIDop.dossiernummer">29911</meta:user-defined>
    <meta:user-defined meta:name="OVERHEIDop.configuratie">https://repository.officiele-overheidspublicaties.nl/MasterConfiguraties/MC-OEP-Kamerstuk-Web/1.3/xml/MC-OEP-Kamerstuk-Web.xml</meta:user-defined>
    <meta:user-defined meta:name="OVERHEIDop.documenttitel">WODC-onderzoeksrapport: De effectiviteit van de Top600-aanpak</meta:user-defined>
    <meta:user-defined meta:name="OVERHEIDop.indiener">D. Yesilgöz-Zegerius</meta:user-defined>
    <meta:user-defined meta:name="OVERHEIDop.dossiertitel">Bestrijding georganiseerde criminalitei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1-16</meta:user-defined>
    <meta:user-defined meta:name="DC.title">Bestrijding georganiseerde criminaliteit; Brief regering; WODC-onderzoeksrapport: De effectiviteit van de Top600-aanpa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Criminaliteit</meta:user-defined>
    <meta:user-defined meta:name="OVERHEIDop.versieInformatie"/>
  </office:meta>
</office:document-meta>
</file>