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7
      <text:tab/>BRIEF VAN DE MINISTER VAN JUSTITIE EN VEILIGHEID

</text:h>
      <text:p text:style-name="ifm_p_mt.3.76mm_ifm">Aan de Voorzitter van de Tweede Kamer der Staten-Generaal</text:p>
      <text:p text:style-name="ifm_p_mt.3.76mm_ifm">Den Haag, 27 oktober 2023</text:p>
      <text:p text:style-name="ifm_p_mt.3.76mm_ifm">Bij de bestrijding van de grensoverschrijdende ondermijnende criminaliteit is intensivering van de strafrechtelijke samenwerking met staten buiten Europa een onmisbaar element. Colombia is een van de staten waarmee het Koninkrijk der Nederlanden de strafrechtelijke samenwerking wil versterken. Daartoe zijn beide staten in 2022 gesprekken gestart. Deze gesprekken hebben inmiddels geleid tot overeenstemming op ambtelijk niveau over een bilateraal uitleveringsverdrag. Dit verdrag zal kunnen worden gesloten wanneer de noodzakelijke voorbereidingen, waaronder instemming van de Rijksministerraad, daarvoor zijn afgerond.</text:p>
      <text:p text:style-name="ifm_p_mt.3.76mm_ifm">Na ondertekening wordt het verdrag vanzelfsprekend ter goedkeuring aan de Staten-Generaal voorgelegd, alsmede aan de Staten van de Caribische landen van het Koninkrijk.</text:p>
      <text:p text:style-name="ifm_p_mt.3.76mm_ifm">Beide staten hebben besloten de gesprekken over verdere versterking van de strafrechtelijke samenwerking voort te zetten. De voorzetting van die gesprekken zal mede betrekking hebben op de mogelijkheden voor een verdrag inzake wederzijdse rechtshulp in strafzaken. Zodra zich verdere relevante ontwikkelingen voordoen zal ik uw Kamer daarvan op de hoogte stel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27<text:tab/><text:page-number text:select-page="current"/></text:p>
      </style:footer>
    </style:master-page>
    <style:master-page xmlns:sdu-fn="http://schema.sdu.nl/2011/07/functions" style:name="Landscape" style:page-layout-name="landscape-margin-text">
      <style:footer>
        <text:p text:style-name="footer">Tweede Kamer, vergaderjaar 2023-2024, 29 911,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strafrechtelijke samenwerking met Colombia</dc:title>
    <meta:user-defined meta:name="OVERHEIDop.ParlID/DC.identifier">kst-29911-427</meta:user-defined>
    <meta:user-defined meta:name="OVERHEIDop.ondernummer">427</meta:user-defined>
    <meta:user-defined meta:name="DCTERMS.W3CDTF/DCTERMS.available">2023-10-3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oortgang strafrechtelijke samenwerking met Colombia</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Bestrijding georganiseerde criminaliteit; Brief regering; Voortgang strafrechtelijke samenwerking met Colomb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