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25
      <text:tab/>BRIEF VAN DE MINISTER VAN JUSTITIE EN VEILIGHEID</text:h>
      <text:p text:style-name="ifm_p_mt.3.76mm_ifm">Aan de Voorzitter van de Tweede Kamer der Staten-Generaal</text:p>
      <text:p text:style-name="ifm_p_mt.3.76mm_ifm">Den Haag, 24 juli 2023</text:p>
      <text:p text:style-name="ifm_p_mt.3.76mm_ifm">In het Commissiedebat criminaliteitsbestrijding, ondermijning en georganiseerde criminaliteit van 10 november 2022 (Kamerstuk 29 911, nr. 383) heb ik uw Kamer, naar aanleiding van een vraag van het lid Helder (PVV), laten weten dat er onderzoek wordt gedaan naar de aanpak van criminaliteit in de autoverhuurbranche in een aantal EU-lidstaten. Dit onderzoek is inmiddels afgerond. De resultaten van het onderzoek zijn opgenomen in het rapport »Huurvoertuigen over de grens».</text:p>
      <text:p text:style-name="ifm_p_mt.3.76mm_ifm">Onze inzet was erop gericht om dit rapport kort na de zomer met inhoudelijke beleidsreactie aan uw Kamer toe te sturen. In verband met een besluit op de Wet open overheid (Woo) met betrekking tot het rapport «Huurvoertuigen over de grens» zend ik het rapport vroegtijdig aan uw Kamer, zonder begeleidende beleidsreactie. Het (geanonimiseerde) besluit en de (gedeeltelijk) openbaar gemaakte documenten worden gepubliceerd op www.rijksoverheid.nl.</text:p>
      <text:p text:style-name="ifm_p_mt.3.76mm_ifm">Op basis van de uitkomsten van het onderzoek, de verdiepende uitvoeringstoets van de Dienst Wegverkeer (RDW) en de gesprekken met de deelautobedrijven informeer ik uw Kamer na de zomer over de vervolgaanpak. De beleidsreactie op het bijgevoegde rapport «Huurvoertuigen over de grens» is hier onderdeel va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25<text:tab/><text:page-number text:select-page="current"/></text:p>
      </style:footer>
    </style:master-page>
    <style:master-page xmlns:sdu-fn="http://schema.sdu.nl/2011/07/functions" style:name="Landscape" style:page-layout-name="landscape-margin-text">
      <style:footer>
        <text:p text:style-name="footer">Tweede Kamer, vergaderjaar 2022-2023, 29 911,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apport 'Huurvoertuigen over de grens'</dc:title>
    <meta:user-defined meta:name="OVERHEIDop.ParlID/DC.identifier">kst-29911-425</meta:user-defined>
    <meta:user-defined meta:name="OVERHEIDop.ondernummer">425</meta:user-defined>
    <meta:user-defined meta:name="DCTERMS.W3CDTF/DCTERMS.available">2023-07-2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Rapport 'Huurvoertuigen over de grens'</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Bestrijding georganiseerde criminaliteit; Brief regering; Rapport 'Huurvoertuigen over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