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16
      <text:tab/>BRIEF VAN DE MINISTER VAN JUSTITIE EN VEILIGHEID</text:h>
      <text:p text:style-name="ifm_p_mt.3.76mm_ifm">Aan de Voorzitter van de Tweede Kamer der Staten-Generaal</text:p>
      <text:p text:style-name="ifm_p_mt.3.76mm_ifm">Den Haag, 10 mei 2023</text:p>
      <text:p text:style-name="ifm_p_mt.3.76mm_ifm">Hierbij bied ik uw Kamer het onderzoeksrapport «Onbedoeld ondermijnen – Verkennend onderzoek naar de wijze waarop de Nederlandse overheid onbedoeld de georganiseerde drugscriminaliteit kan faciliteren» aan, dat in opdracht van het Wetenschappelijk Onderzoek- en Documentatiecentrum is uitgevoerd door de Erasmus Universiteit Rotterdam.</text:p>
      <text:p text:style-name="ifm_p_mt.3.76mm_ifm">Criminelen maken gebruik van allerlei gelegenheden bij het plegen van (georganiseerde) criminaliteit. Tot op heden werd er weinig aandacht besteed aan de vraag welke rol de overheid speelt bij de totstandkoming van gelegenheden voor georganiseerde drugscriminaliteit. Overheidsbeleid en -optreden kunnen immers ook onbedoeld omstandigheden creëren die georganiseerde drugscriminaliteit kunnen faciliteren. Denk hierbij bijvoorbeeld aan de introductie van nieuwe subsidies of wetgeving op diverse beleidsterreinen. Om deze kennislacune op te vullen, is besloten middels onderzoek inzichtelijk te maken welke factoren een rol spelen bij overheidsfacilitering van georganiseerde drugscriminaliteit en hoe dat kan worden voorkomen of tegengegaan. Onder overheidsfacilitering van georganiseerde drugscriminaliteit wordt in het onderzoek het volgende verstaan: het handelen of nalaten van de overheid waardoor onbedoeld een voedingsbodem ontstaat voor georganiseerde drugscriminaliteit.</text:p>
      <text:p text:style-name="ifm_p_mt.3.76mm_ifm">De komende periode neem ik de bevindingen uit het rapport mee bij de versterking van de aanpak van georganiseerde, ondermijnende criminaliteit. In het najaar van 2023 doe ik uw Kamer hiervan versla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11, nr. 416<text:tab/><text:page-number text:select-page="current"/></text:p>
      </style:footer>
    </style:master-page>
    <style:master-page xmlns:sdu-fn="http://schema.sdu.nl/2011/07/functions" style:name="Landscape" style:page-layout-name="landscape-margin-text">
      <style:footer>
        <text:p text:style-name="footer">Tweede Kamer, vergaderjaar 2022-2023, 29 911,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WODC-rapport 'Onbedoeld ondermijnen'</dc:title>
    <meta:user-defined meta:name="OVERHEIDop.ParlID/DC.identifier">kst-29911-416</meta:user-defined>
    <meta:user-defined meta:name="OVERHEIDop.ondernummer">416</meta:user-defined>
    <meta:user-defined meta:name="DCTERMS.W3CDTF/DCTERMS.available">2023-05-15</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WODC-rapport 'Onbedoeld ondermijnen'</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Bestrijding georganiseerde criminaliteit; Brief regering; WODC-rapport 'Onbedoeld onderm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