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14
      <text:tab/>GEWIJZIGDE MOTIE VAN HET LID LEIJTEN TER VERVANGING VAN DIE GEDRUKT ONDER NR. 410</text:h>
      <text:p text:style-name="ifm_p_ifm">Voorgesteld 9 mei 2023</text:p>
      <text:p text:style-name="ifm_p_mt.3.76mm_ifm">De Kamer,</text:p>
      <text:p text:style-name="ifm_p_mt.3.76mm_ifm">gehoord de beraadslaging,</text:p>
      <text:p text:style-name="ifm_p_mt.3.76mm_ifm">constaterende dat de problemen bij de politie en het Openbaar Ministerie rondom de kroongetuigenbescherming die worden beschreven in het rapport van de Onderzoeksraad voor Veiligheid, zoals het gebrek aan samenwerking en het niet delen van cruciale informatie, al vele malen in verschillende vormen zijn beschreven in rapporten en evaluaties, maar dat structurele verbeteringen desondanks uitblijven;</text:p>
      <text:p text:style-name="ifm_p_mt.3.76mm_ifm">verzoekt de regering bij de politie en het Openbaar Ministerie aan te geven dat bij het inrichten van het personeelsbeleid het de voorkeur verdient om het uitgangspunt te hanteren dat degenen die verantwoordelijk zijn voor het ontstaan van de problemen, deze problemen niet op zullen of kunnen lossen,</text:p>
      <text:p text:style-name="ifm_p_mt.3.76mm_ifm">en gaat over tot de orde van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4<text:tab/><text:page-number text:select-page="current"/></text:p>
      </style:footer>
    </style:master-page>
    <style:master-page xmlns:sdu-fn="http://schema.sdu.nl/2011/07/functions" style:name="Landscape" style:page-layout-name="landscape-margin-text">
      <style:footer>
        <text:p text:style-name="footer">Tweede Kamer, vergaderjaar 2022-2023, 29 911,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gewijzigd/nader); Gewijzigde motie van het lid Leijten over het uitgangspunt in het personeelsbeleid dat wie verantwoordelijk is voor problemen deze niet kan oplossen (t.v.v. 29911-410)</dc:title>
    <meta:user-defined meta:name="OVERHEIDop.ParlID/DC.identifier">kst-29911-414</meta:user-defined>
    <meta:user-defined meta:name="OVERHEIDop.ondernummer">414</meta:user-defined>
    <meta:user-defined meta:name="DCTERMS.W3CDTF/DCTERMS.available">2023-05-10</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Gewijzigde motie van het lid Leijten over het uitgangspunt in het personeelsbeleid dat wie verantwoordelijk is voor problemen deze niet kan oplossen (t.v.v. 29911-410)</meta:user-defined>
    <meta:user-defined meta:name="OVERHEIDop.indiener">R.M. Leijten</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Bestrijding georganiseerde criminaliteit; Motie (gewijzigd/nader); Gewijzigde motie van het lid Leijten over het uitgangspunt in het personeelsbeleid dat wie verantwoordelijk is voor problemen deze niet kan oplossen (t.v.v. 29911-4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