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13<text:tab/>BRIEF VAN DE MINISTER VAN JUSTITIE EN VEILIGHEID</text:h>
      <text:p text:style-name="ifm_p_mt.3.76mm_ifm">Aan de Voorzitter van de Tweede Kamer der Staten-Generaal</text:p>
      <text:p text:style-name="ifm_p_mt.3.76mm_ifm">Den Haag, 21 april 2023</text:p>
      <text:p text:style-name="ifm_p_mt.3.76mm_ifm">Het Openbaar Ministerie (hierna: OM) heeft bericht dat een advocaat is aangehouden vanwege verdenking van deelname aan een criminele organisatie.</text:p>
      <text:p text:style-name="ifm_p_mt.3.76mm_ifm">Advocaten zijn dienaars van de rechtsstaat. Zij hebben een bijzondere positie in ons rechtsbestel. Ik vind het daarom belangrijk om, mede namens de Minister voor Rechtsbescherming, ook uw Kamer – voor zover ik dat op dit moment kan – hierover in te lichten.</text:p>
      <text:p text:style-name="ifm_p_mt.3.76mm_ifm">Het OM heeft bericht dat in opdracht van het Landelijk Parket van het OM de Landelijke Recherche van de Landelijke Eenheid vrijdag een advocaat heeft aangehouden, die wordt verdacht van deelname aan een criminele organisatie die bezig is met internationale drugshandel en witwassen. Daarnaast wordt de advocaat verdacht van het schenden van geheimen.</text:p>
      <text:p text:style-name="ifm_p_mt.3.76mm_ifm">Meer specifiek ziet de verdenking erop dat deze advocaat misbruik zou hebben gemaakt van de positie die een advocaat heeft, door berichten door te geven tussen de gedetineerde cliënt en de criminele organisatie van die cliënt. De verdenkingen tegen de advocaat zijn in de zomer van 2022 ontstaan toen een update beschikbaar kwam met ontsleutelde berichten van SkyECC.</text:p>
      <text:p text:style-name="ifm_p_mt.3.76mm_ifm">Het strafrechtelijk onderzoek is in volle gang. Onder leiding van de rechter-commissaris zijn vrijdag het kantoor en de woning van de advocaat doorzocht. Daarbij was ook de verantwoordelijk deken van de orde van advocaten aanwezig. De advocaat zit in volledige beperkingen.</text:p>
      <text:p text:style-name="ifm_p_mt.3.76mm_ifm">In het belang van het strafrechtelijke onderzoek kan ik op dit moment geen verdere mededelingen doen. Mochten de uitkomsten van de strafzaak hiertoe aanleiding geven, dan informeer ik uw Kamer daar zo snel als mogelijk ov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3<text:tab/><text:page-number text:select-page="current"/></text:p>
      </style:footer>
    </style:master-page>
    <style:master-page xmlns:sdu-fn="http://schema.sdu.nl/2011/07/functions" style:name="Landscape" style:page-layout-name="landscape-margin-text">
      <style:footer>
        <text:p text:style-name="footer">Tweede Kamer, vergaderjaar 2022-2023, 29 911,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Aanhouding advocaat vanwege verdenking van deelname aan een criminele organisatie</dc:title>
    <meta:user-defined meta:name="OVERHEIDop.ParlID/DC.identifier">kst-29911-413</meta:user-defined>
    <meta:user-defined meta:name="OVERHEIDop.ondernummer">413</meta:user-defined>
    <meta:user-defined meta:name="DCTERMS.W3CDTF/DCTERMS.available">2023-05-03</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Aanhouding advocaat vanwege verdenking van deelname aan een criminele organisatie</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Bestrijding georganiseerde criminaliteit; Brief regering; Aanhouding advocaat vanwege verdenking van deelname aan een criminel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