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08
      <text:tab/>MOTIE VAN DE LEDEN MICHON-DERKZEN EN KUIK</text:h>
      <text:p text:style-name="ifm_p_ifm">Voorgesteld 20 april 2023</text:p>
      <text:p text:style-name="ifm_p_mt.3.76mm_ifm">De Kamer,</text:p>
      <text:p text:style-name="ifm_p_mt.3.76mm_ifm">gehoord de beraadslaging,</text:p>
      <text:p text:style-name="ifm_p_mt.3.76mm_ifm">constaterende dat het 34 politiemedewerkers kost om één persoon 24 uur te beveiligen en dat er op zittingsdagen van het Marengoproces soms meer dan 300 politiemedewerkers worden ingezet;</text:p>
      <text:p text:style-name="ifm_p_mt.3.76mm_ifm">constaterende dat er momenteel een tekort aan mensen, manieren en middelen is bij de politie voor de uitvoering van het stelsel bewaken en beveiligen;</text:p>
      <text:p text:style-name="ifm_p_mt.3.76mm_ifm">overwegende dat niet alle beschikbare technologische innovaties die een bijdrage kunnen leveren aan het stelsel bewaken en beveiligen momenteel kunnen worden benut;</text:p>
      <text:p text:style-name="ifm_p_mt.3.76mm_ifm">verzoekt de regering bij de invulling van de beschikbare middelen voor de hervorming van het stelsel bewaken en beveiligen ook nadrukkelijk innovaties mee te nemen, zoals bodycams, camera's en apps, en de Kamer hierover in de eerste helft van 2024 te informeren,</text:p>
      <text:p text:style-name="ifm_p_mt.3.76mm_ifm">en gaat over tot de orde van de dag.</text:p>
      <text:p text:style-name="ifm_p_mt.3.76mm_ifm">Michon-Derkzen</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08<text:tab/><text:page-number text:select-page="current"/></text:p>
      </style:footer>
    </style:master-page>
    <style:master-page xmlns:sdu-fn="http://schema.sdu.nl/2011/07/functions" style:name="Landscape" style:page-layout-name="landscape-margin-text">
      <style:footer>
        <text:p text:style-name="footer">Tweede Kamer, vergaderjaar 2022-2023, 29 911,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de leden Michon-Derkzen en Kuik over het meenemen van innovaties bij de hervorming van het stelsel bewaken en beveiligen</dc:title>
    <meta:user-defined meta:name="OVERHEIDop.ParlID/DC.identifier">kst-29911-408</meta:user-defined>
    <meta:user-defined meta:name="OVERHEIDop.ondernummer">408</meta:user-defined>
    <meta:user-defined meta:name="DCTERMS.W3CDTF/DCTERMS.available">2023-04-21</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de leden Michon-Derkzen en Kuik over het meenemen van innovaties bij de hervorming van het stelsel bewaken en beveiligen</meta:user-defined>
    <meta:user-defined meta:name="OVERHEIDop.indiener">A. Kuik</meta:user-defined>
    <meta:user-defined meta:name="OVERHEIDop.indiener">I.J.M. Michon-Derkzen</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Bestrijding georganiseerde criminaliteit; Motie; Motie van de leden Michon-Derkzen en Kuik over het meenemen van innovaties bij de hervorming van het stelsel bewaken en beveil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