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04
      <text:tab/>MOTIE VAN HET LID BIKKER C.S.</text:h>
      <text:p text:style-name="ifm_p_ifm">Voorgesteld 20 april 2023</text:p>
      <text:p text:style-name="ifm_p_mt.3.76mm_ifm">De Kamer,</text:p>
      <text:p text:style-name="ifm_p_mt.3.76mm_ifm">gehoord de beraadslaging,</text:p>
      <text:p text:style-name="ifm_p_mt.3.76mm_ifm">constaterende dat in de motie-Bikker/Kuik (35 564, nr. 17) de regering is verzocht tot een structurele Noordzeehavenaanpak te komen voor grote én kleine havens in de bestrijding van ondermijnende criminaliteit;</text:p>
      <text:p text:style-name="ifm_p_mt.3.76mm_ifm">constaterende dat binnen de huidige havenaanpak 29 miljoen structureel beschikbaar is, maar dat er zorg bestaat of er voldoende wordt voorzien in coördinatie en capaciteit voor de havenaanpak in kleinere havens, zoals Vlissingen, Terneuzen en Moerdijk, en daarmee in het voorkomen van een waterbedeffect;</text:p>
      <text:p text:style-name="ifm_p_mt.3.76mm_ifm">verzoekt de regering in de doorontwikkeling van de mainportaanpak in te zetten op het voorkomen van verschuiving van criminaliteit van grote havens naar kleinere havens door:</text:p>
      <text:p text:style-name="ifm_p_indent.-5mm_mleft.5mm_ifm">•<text:tab/>het monitoren van het totaalbeeld van ondermijnende criminaliteitsproblematiek in en om havens, om zo zicht te hebben op eventuele verplaatsing en kwetsbaarheden in de aanpak;</text:p>
      <text:p text:style-name="ifm_p_indent.-5mm_mleft.5mm_ifm">•<text:tab/>instandhouding van de hoge meldingsbereidheid door gemeenten;</text:p>
      <text:p text:style-name="ifm_p_indent.-5mm_mleft.5mm_ifm">•<text:tab/>ontwikkelingen te monitoren in havens die niet zijn meegenomen in de mainportaanpak, zoals de havens van Eemshaven, Delfzijl en Scheveningen,</text:p>
      <text:p text:style-name="ifm_p_mt.3.76mm_ifm">en gaat over tot de orde van de dag.</text:p>
      <text:p text:style-name="ifm_p_mt.3.76mm_ifm">Bikker</text:p>
      <text:p text:style-name="ifm_p_ifm">Kuik</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04<text:tab/><text:page-number text:select-page="current"/></text:p>
      </style:footer>
    </style:master-page>
    <style:master-page xmlns:sdu-fn="http://schema.sdu.nl/2011/07/functions" style:name="Landscape" style:page-layout-name="landscape-margin-text">
      <style:footer>
        <text:p text:style-name="footer">Tweede Kamer, vergaderjaar 2022-2023, 29 911,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Bikker c.s. over in de doorontwikkeling van de mainportaanpak inzetten op het voorkomen van verschuiving van criminaliteit naar kleinere havens</dc:title>
    <meta:user-defined meta:name="OVERHEIDop.ParlID/DC.identifier">kst-29911-404</meta:user-defined>
    <meta:user-defined meta:name="OVERHEIDop.ondernummer">404</meta:user-defined>
    <meta:user-defined meta:name="DCTERMS.W3CDTF/DCTERMS.available">2023-04-21</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het lid Bikker c.s. over in de doorontwikkeling van de mainportaanpak inzetten op het voorkomen van verschuiving van criminaliteit naar kleinere havens</meta:user-defined>
    <meta:user-defined meta:name="OVERHEIDop.indiener">C.G. van der Staaij</meta:user-defined>
    <meta:user-defined meta:name="OVERHEIDop.indiener">A. Kuik</meta:user-defined>
    <meta:user-defined meta:name="OVERHEIDop.indiener">M.H. Bikker</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Bestrijding georganiseerde criminaliteit; Motie; Motie van het lid Bikker c.s. over in de doorontwikkeling van de mainportaanpak inzetten op het voorkomen van verschuiving van criminaliteit naar kleinere 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