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40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401
      <text:tab/>MOTIE VAN DE LEDEN KUIK EN BIKKER </text:h>
      <text:p text:style-name="ifm_p_ifm">Voorgesteld 20 april 2023</text:p>
      <text:p text:style-name="ifm_p_mt.3.76mm_ifm">De Kamer,</text:p>
      <text:p text:style-name="ifm_p_mt.3.76mm_ifm">gehoord de beraadslaging,</text:p>
      <text:p text:style-name="ifm_p_mt.3.76mm_ifm">constaterende dat het landelijk gebied door zijn uitgestrektheid en beperkte politiecapaciteit een aantrekkelijk gebied is om criminele activiteiten uit te voeren;</text:p>
      <text:p text:style-name="ifm_p_mt.3.76mm_ifm">overwegende dat bij grensoverschrijdende criminaliteit ook grensoverschrijdende samenwerking nodig is;</text:p>
      <text:p text:style-name="ifm_p_mt.3.76mm_ifm">overwegende dat uit het rapport Ondermijning in het Ommeland de noodzaak is gebleken van een effectieve aanpak van ondermijning in de buitengebieden, zoals met behulp van slimme camera's;</text:p>
      <text:p text:style-name="ifm_p_mt.3.76mm_ifm">overwegende dat cameraschilden een effectieve aanvulling kunnen zijn in dunbevolkte gebieden om de kansen te verhogen om criminaliteit te signaleren en op te sporen;</text:p>
      <text:p text:style-name="ifm_p_mt.3.76mm_ifm">verzoekt de regering om in overleg met gemeenten en regio's met een strategie te komen voor de inzet van cameraschilden in het buitengebied;</text:p>
      <text:p text:style-name="ifm_p_mt.3.76mm_ifm">verzoekt de regering hierbij al in de praktijk ervaring op te doen in grensgemeenten, gebaseerd op de aanpak in België met slimme ANPR-camera's ter opsporing en bestrijding van misdaad,</text:p>
      <text:p text:style-name="ifm_p_mt.3.76mm_ifm">en gaat over tot de orde van de dag.</text:p>
      <text:p text:style-name="ifm_p_mt.3.76mm_ifm">Kui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911, nr. 4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911, nr. 4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georganiseerde criminaliteit; Motie; Motie van de leden Kuik en Bikker over een strategie voor de inzet van cameraschilden in het buitengebied</dc:title>
    <meta:user-defined meta:name="OVERHEIDop.ParlID/DC.identifier">kst-29911-401</meta:user-defined>
    <meta:user-defined meta:name="OVERHEIDop.ondernummer">401</meta:user-defined>
    <meta:user-defined meta:name="DCTERMS.W3CDTF/DCTERMS.available">2023-04-21</meta:user-defined>
    <meta:user-defined meta:name="OVERHEIDop.KamerstukTypen/DC.type">Motie</meta:user-defined>
    <meta:user-defined meta:name="OVERHEIDop.dossiernummer">2991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uik en Bikker over een strategie voor de inzet van cameraschilden in het buitengebied</meta:user-defined>
    <meta:user-defined meta:name="OVERHEIDop.indiener">M.H. Bikker</meta:user-defined>
    <meta:user-defined meta:name="OVERHEIDop.indiener">A. Kuik</meta:user-defined>
    <meta:user-defined meta:name="OVERHEIDop.dossiertitel">Bestrijding georganiseerde criminalitei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Bestrijding georganiseerde criminaliteit; Motie; Motie van de leden Kuik en Bikker over een strategie voor de inzet van cameraschilden in het buitengebi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