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00
      <text:tab/>MOTIE VAN HET LID MICHON-DERKZEN </text:h>
      <text:p text:style-name="ifm_p_ifm">Voorgesteld 20 april 2023</text:p>
      <text:p text:style-name="ifm_p_mt.3.76mm_ifm">De Kamer,</text:p>
      <text:p text:style-name="ifm_p_mt.3.76mm_ifm">gehoord de beraadslaging,</text:p>
      <text:p text:style-name="ifm_p_mt.3.76mm_ifm">overwegende dat bestraffing van de criminele binnendringers in havens van essentieel belang is voor de bestrijding van de georganiseerde, ondermijnende criminaliteit en dat criminelen voor de instandhouding van hun criminele netwerk afhankelijk zijn van de diensten van de criminele binnendringers;</text:p>
      <text:p text:style-name="ifm_p_mt.3.76mm_ifm">overwegende dat met de uitspraak van het hof Den Haag van 3 juni 2022 volgens de regering een deel van het lik-op-stukbeleid dat was geïntroduceerd met de uithalerswet is weggevallen, omdat first offenders alleen een taakstraf en/of voorwaardelijke gevangenisstraf krijgen opgelegd;</text:p>
      <text:p text:style-name="ifm_p_mt.3.76mm_ifm">verzoekt de regering in gesprek te gaan met de organisaties in de strafrechtketen om de intenties van de wetgever bij de uithalerswet onder de aandacht te breng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00<text:tab/><text:page-number text:select-page="current"/></text:p>
      </style:footer>
    </style:master-page>
    <style:master-page xmlns:sdu-fn="http://schema.sdu.nl/2011/07/functions" style:name="Landscape" style:page-layout-name="landscape-margin-text">
      <style:footer>
        <text:p text:style-name="footer">Tweede Kamer, vergaderjaar 2022-2023, 29 911,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over de intenties van de wetgever bij de uithalerswet onder de aandacht brengen bij organisaties in de strafrechtketen</dc:title>
    <meta:user-defined meta:name="OVERHEIDop.ParlID/DC.identifier">kst-29911-400</meta:user-defined>
    <meta:user-defined meta:name="OVERHEIDop.ondernummer">400</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ichon-Derkzen over de intenties van de wetgever bij de uithalerswet onder de aandacht brengen bij organisaties in de strafrechtketen</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Michon-Derkzen over de intenties van de wetgever bij de uithalerswet onder de aandacht brengen bij organisaties in d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