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88<text:tab/>BRIEF VAN DE MINISTER VAN JUSTITIE EN VEILIGHEID</text:h>
      <text:p text:style-name="ifm_p_mt.3.76mm_ifm">Aan de Voorzitter van de Tweede Kamer der Staten-Generaal</text:p>
      <text:p text:style-name="ifm_p_mt.3.76mm_ifm">Den Haag, 23 december 2022</text:p>
      <text:p text:style-name="ifm_p_mt.3.76mm_ifm">Tijdens de afgelopen commissiedebatten over georganiseerde ondermijnende criminaliteit heb ik vaak met uw Kamer gesproken over de Italië-aanpak. Daarbij heb ik toegezegd om uw Kamer voor het einde van het jaar te informeren over mijn verdere invulling van de Italië-ambitie uit het coalitieakkoord (Bijlage bij Kamerstuk 35 788, nr. 77). Daarnaast heb ik toegezegd om uw Kamer dit jaar te informeren over de mogelijkheden van een aparte strafrechtelijke behandeling van een specifieke type zware georganiseerde criminaliteit, oftewel over een «aparte rechtsgang».</text:p>
      <text:p text:style-name="ifm_p_mt.3.76mm_ifm">Ik heb met verschillende uitvoeringsdiensten en praktijk-experts uitvoerig kunnen spreken over een tal van onderwerpen op dit vlak. Ook heb ik verschillende werkbezoeken aan onze eigen uitvoeringsinstanties en werkbezoeken aan Italiaanse overheidsdiensten gebracht om verder scherp te krijgen op welke onderdelen in Nederland geleerd zou kunnen worden van de Italiaanse maffia-aanpak. Daarnaast heb ik het WODC verzocht een onderzoek op te starten naar de Italiaanse wetgeving op dit onderwerp. Dat onderzoek wordt naar verwachting in maart opgeleverd. Ik neem de resultaten en aanbevelingen van dit rapport graag mee in de communicatie aan uw Kamer over de verdere uitwerking van de plannen.</text:p>
      <text:p text:style-name="ifm_p_mt.3.76mm_ifm">Ik streef ernaar om uw Kamer per brief in het voorjaar van 2023 nader te informeren over de plannen omtrent de Italiaanse aanpak en daarmee ook de mogelijkheden op het gebied van een «aparte rechtsga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88<text:tab/><text:page-number text:select-page="current"/></text:p>
      </style:footer>
    </style:master-page>
    <style:master-page xmlns:sdu-fn="http://schema.sdu.nl/2011/07/functions" style:name="Landscape" style:page-layout-name="landscape-margin-text">
      <style:footer>
        <text:p text:style-name="footer">Tweede Kamer, vergaderjaar 2022-2023, 29 911,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Uitstel toezending informatie over de 'brief over de lessen uit Italië' en over 'aparte rechtsgang'</dc:title>
    <meta:user-defined meta:name="OVERHEIDop.ParlID/DC.identifier">kst-29911-388</meta:user-defined>
    <meta:user-defined meta:name="OVERHEIDop.ondernummer">388</meta:user-defined>
    <meta:user-defined meta:name="DCTERMS.W3CDTF/DCTERMS.available">2023-01-12</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Uitstel toezending informatie over de 'brief over de lessen uit Italië' en over 'aparte rechtsgang'</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Bestrijding georganiseerde criminaliteit; Brief regering; Uitstel toezending informatie over de 'brief over de lessen uit Italië' en over 'aparte rechts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