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86
      <text:tab/>BRIEF VAN DE MINISTER VAN JUSTITIE EN VEILIGHEID</text:h>
      <text:p text:style-name="ifm_p_mt.3.76mm_ifm">Aan de Voorzitter van de Tweede Kamer der Staten-Generaal</text:p>
      <text:p text:style-name="ifm_p_mt.3.76mm_ifm">Den Haag, 19 december 2022</text:p>
      <text:p text:style-name="ifm_p_mt.3.76mm_ifm">Met deze brief bied ik uw Kamer het eindrapport aan van het WODC-project «Monitor bestuurlijke aanpak van georganiseerde criminaliteit – de stand van zaken in 2022».</text:p>
      <text:p text:style-name="ifm_p_mt.3.76mm_ifm">In 2009, 2012 en 2016 zijn metingen uitgevoerd naar de invulling van deze bestuurlijke aanpak van georganiseerde criminaliteit door gemeenten. De bestuurlijke aanpak van georganiseerde criminaliteit is het geheel van maatregelen en inzet van instrumenten door gemeenten, gericht op het bestrijden, voorkómen, belemmeren en frustreren van criminele activiteiten, al dan niet in samenwerking met andere partners in een (geïntegreerde) aanpak. In het onderzoek is nagegaan wat in 2022 de stand van zaken is van de bestuurlijke aanpak van georganiseerde criminaliteit, wat de ontwikkelingen zijn sinds 2016 en welke factoren eventuele verschillen verklaren. De belangrijkste conclusie uit het rapport zijn de volgende:</text:p>
      <text:p text:style-name="ifm_p_indent.-7mm_mleft.7mm_ifm">1.<text:tab/>Het bewustzijn van gemeenten van de aanwezigheid van georganiseerde criminaliteit is verder versterkt, maar nog niet organisatiebreed aanwezig;</text:p>
      <text:p text:style-name="ifm_p_indent.-7mm_mleft.7mm_ifm">2.<text:tab/>De bestuurlijke en organisatorische verankering is verstevigd, maar de kwaliteit en continuïteit van de lokale organisatie blijft kwetsbaar;</text:p>
      <text:p text:style-name="ifm_p_indent.-7mm_mleft.7mm_ifm">3.<text:tab/>De samenwerking in RIEC-verband is geprofessionaliseerd en zeer divers;</text:p>
      <text:p text:style-name="ifm_p_indent.-7mm_mleft.7mm_ifm">4.<text:tab/>De informatiepositie van gemeenten is de achilleshiel bij de doorontwikkeling van de bestuurlijke aanpak;</text:p>
      <text:p text:style-name="ifm_p_indent.-7mm_mleft.7mm_ifm">5.<text:tab/>Er is een kentering te zien in de aanpak van zaakgericht naar preventie;</text:p>
      <text:p text:style-name="ifm_p_indent.-7mm_mleft.7mm_ifm">6.<text:tab/>De heroriëntatie op de bestuurlijke aanpak vraagt ook om een heroriëntatie van het strafrecht en het Rijk;</text:p>
      <text:p text:style-name="ifm_p_indent.-7mm_mleft.7mm_ifm">7.<text:tab/>Er is een aanscherping nodig van de beleidstheorie achter de bestuurlijke aanpak van georganiseerde criminaliteit.</text:p>
      <text:p text:style-name="ifm_p_mt.3.76mm_ifm">Ik zal in het voorjaar van 2023 inhoudelijk reageren op de conclusies van het onderzoek.</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386<text:tab/><text:page-number text:select-page="current"/></text:p>
      </style:footer>
    </style:master-page>
    <style:master-page xmlns:sdu-fn="http://schema.sdu.nl/2011/07/functions" style:name="Landscape" style:page-layout-name="landscape-margin-text">
      <style:footer>
        <text:p text:style-name="footer">Tweede Kamer, vergaderjaar 2022-2023, 29 911,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Eindrapportage monitor bestuurlijke aanpak georganiseerde criminaliteit 2022</dc:title>
    <meta:user-defined meta:name="OVERHEIDop.ParlID/DC.identifier">kst-29911-386</meta:user-defined>
    <meta:user-defined meta:name="OVERHEIDop.ondernummer">386</meta:user-defined>
    <meta:user-defined meta:name="DCTERMS.W3CDTF/DCTERMS.available">2022-12-22</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Eindrapportage monitor bestuurlijke aanpak georganiseerde criminaliteit 2022</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Bestrijding georganiseerde criminaliteit; Brief regering; Eindrapportage monitor bestuurlijke aanpak georganiseerde criminalitei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