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84
      <text:tab/>BRIEF VAN DE MINISTER VAN JUSTITIE EN VEILIGHEID</text:h>
      <text:p text:style-name="ifm_p_mt.3.76mm_ifm">Aan de Voorzitter van de Tweede Kamer der Staten-Generaal</text:p>
      <text:p text:style-name="ifm_p_mt.3.76mm_ifm">Den Haag, 14 december 2022</text:p>
      <text:p text:style-name="ifm_p_mt.3.76mm_ifm">Hierbij bied ik uw Kamer het onderzoeksrapport «Foute huurders» aan, dat in opdracht van het Wetenschappelijk Onderzoek- en Documentatiecentrum is uitgevoerd door Bureau Ateno in samenwerking met Pro Facto en I&amp;O Research.</text:p>
      <text:p text:style-name="ifm_p_mt.3.76mm_ifm">Criminele organisaties maken bij hun criminele activiteiten vaak misbruik van de legale structuren van onze economie, zo ook in de vastgoedsector. Het kan daarbij gaan om gebruik van vastgoed voor het produceren en opslaan van illegale goederen, zich onttrekken aan het oog van opsporingsinstanties of om criminele winst witwassen. In het onderzoek «Foute huurders» is nagegaan in hoeverre het delen van informatie over «foute huurders» tussen verhuurders onderling en met opsporingsinstanties mogelijk is, en in welke mate dit delen van informatie een bijdrage zou kunnen leveren aan de bestrijding van ondermijnende vormen van criminaliteit.</text:p>
      <text:p text:style-name="ifm_p_mt.3.76mm_ifm">Ik zal in het voorjaar van 2023 inhoudelijk reageren op de conclusies van het onderzoek.</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84<text:tab/><text:page-number text:select-page="current"/></text:p>
      </style:footer>
    </style:master-page>
    <style:master-page xmlns:sdu-fn="http://schema.sdu.nl/2011/07/functions" style:name="Landscape" style:page-layout-name="landscape-margin-text">
      <style:footer>
        <text:p text:style-name="footer">Tweede Kamer, vergaderjaar 2022-2023, 29 911,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WODC-onderzoeksrapport 'Foute huurders'</dc:title>
    <meta:user-defined meta:name="OVERHEIDop.ParlID/DC.identifier">kst-29911-384</meta:user-defined>
    <meta:user-defined meta:name="OVERHEIDop.ondernummer">384</meta:user-defined>
    <meta:user-defined meta:name="DCTERMS.W3CDTF/DCTERMS.available">2022-12-19</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WODC-onderzoeksrapport 'Foute huurders'</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Bestrijding georganiseerde criminaliteit; Brief regering; WODC-onderzoeksrapport 'Foute h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