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76
      <text:tab/>BRIEF VAN DE MINISTER VAN JUSTITIE EN VEILIGHEID</text:h>
      <text:p text:style-name="ifm_p_mt.3.76mm_ifm">Aan de Voorzitter van de Tweede Kamer der Staten-Generaal</text:p>
      <text:p text:style-name="ifm_p_mt.3.76mm_ifm">Den Haag, 17 oktober 2022</text:p>
      <text:p text:style-name="ifm_p_mt.3.76mm_ifm">Hierbij informeer ik uw Kamer dat het eerste deelbesluit op grond van de Wet open overheid (hierna: Woo) dat betrekking heeft op de overgang van het Multidisciplinair Interventieteam (MIT) naar het Nationale Samenwerking tegen Ondermijnende Criminaliteit (NSOC) is genomen en gepubliceerd.</text:p>
      <text:p text:style-name="ifm_p_mt.3.76mm_ifm">De reikwijdte van het verzoek beslaat een groot aantal documenten. Om zo snel als mogelijk deels aan het verzoek tegemoet te komen, is besloten het verzoek in twee delen op te splitsen. Dit is het eerste deelbesluit. Het tweede – en laatste – deelbesluit volgt zo spoedig mogelijk.</text:p>
      <text:p text:style-name="ifm_p_mt.3.76mm_ifm">De (gedeeltelijk) openbaar gemaakte documenten zijn te vinden bij het eerste deelbesluit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6<text:tab/><text:page-number text:select-page="current"/></text:p>
      </style:footer>
    </style:master-page>
    <style:master-page xmlns:sdu-fn="http://schema.sdu.nl/2011/07/functions" style:name="Landscape" style:page-layout-name="landscape-margin-text">
      <style:footer>
        <text:p text:style-name="footer">Tweede Kamer, vergaderjaar 2022-2023, 29 911,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Eerste deelbesluit op grond van de Wet open overheid dat betrekking heeft op de overgang van het Multidisciplinair Interventieteam</dc:title>
    <meta:user-defined meta:name="OVERHEIDop.ParlID/DC.identifier">kst-29911-376</meta:user-defined>
    <meta:user-defined meta:name="OVERHEIDop.ondernummer">376</meta:user-defined>
    <meta:user-defined meta:name="DCTERMS.W3CDTF/DCTERMS.available">2022-10-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Eerste deelbesluit op grond van de Wet open overheid dat betrekking heeft op de overgang van het Multidisciplinair Interventieteam</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Bestrijding georganiseerde criminaliteit; Brief regering; Eerste deelbesluit op grond van de Wet open overheid dat betrekking heeft op de overgang van het Multidisciplinair Interventie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