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73
      <text:tab/>GEWIJZIGDE MOTIE VAN HET LID MUTLUER TER VERVANGING VAN DIE GEDRUKT ONDER NR. 363</text:h>
      <text:p text:style-name="ifm_p_ifm">Voorgesteld 13 september 2022</text:p>
      <text:p text:style-name="ifm_p_mt.3.76mm_ifm">De Kamer,</text:p>
      <text:p text:style-name="ifm_p_mt.3.76mm_ifm">gehoord de beraadslaging,</text:p>
      <text:p text:style-name="ifm_p_mt.3.76mm_ifm">overwegende dat de regering werkt aan een plan van aanpak om grootschalige drugssmokkel via logistieke knooppunten tegen te gaan;</text:p>
      <text:p text:style-name="ifm_p_mt.3.76mm_ifm">van mening dat het plan ook zou moeten leiden tot versterking van de opsporing en handhaving;</text:p>
      <text:p text:style-name="ifm_p_mt.3.76mm_ifm">verzoekt de regering ten behoeve van dit plan in overleg met experts na te gaan wat de mogelijkheden zijn en effectiviteit is van het scannen van alle fruitcontainers;</text:p>
      <text:p text:style-name="ifm_p_mt.3.76mm_ifm">verzoekt de regering tevens om in dit plan mee te nemen of en, zo ja, hoe de opsporing in zeehavens kan worden versterkt en hoe dit kan worden verricht door nauwe samenwerking tussen rechercheurs, specialisten en handhavers in de haven en daarbuiten, die in onderlinge samenhang onderzoek doen naar drugssmokkel, inclusief de daarbij betrokken malafide ondernemingen, personen en onverklaarbare geldstrom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73<text:tab/><text:page-number text:select-page="current"/></text:p>
      </style:footer>
    </style:master-page>
    <style:master-page xmlns:sdu-fn="http://schema.sdu.nl/2011/07/functions" style:name="Landscape" style:page-layout-name="landscape-margin-text">
      <style:footer>
        <text:p text:style-name="footer">Tweede Kamer, vergaderjaar 2021-2022, 29 911,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gewijzigd/nader); Gewijzigde motie Mutluer over nagaan wat de mogelijkheden zijn en effectiviteit is van het scannen van alle fruitcontainers (t.v.v. 29911-363)</dc:title>
    <meta:user-defined meta:name="OVERHEIDop.ParlID/DC.identifier">kst-29911-373</meta:user-defined>
    <meta:user-defined meta:name="OVERHEIDop.ondernummer">373</meta:user-defined>
    <meta:user-defined meta:name="DCTERMS.W3CDTF/DCTERMS.available">2022-09-14</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Gewijzigde motie Mutluer over nagaan wat de mogelijkheden zijn en effectiviteit is van het scannen van alle fruitcontainers (t.v.v. 29911-363)</meta:user-defined>
    <meta:user-defined meta:name="OVERHEIDop.indiener">S. Mutluer</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3</meta:user-defined>
    <meta:user-defined meta:name="DC.title">Bestrijding georganiseerde criminaliteit; Motie (gewijzigd/nader); Gewijzigde motie Mutluer over nagaan wat de mogelijkheden zijn en effectiviteit is van het scannen van alle fruitcontainers (t.v.v. 29911-3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