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71
      <text:tab/>MOTIE VAN DE LEDEN VAN NISPEN EN BECKERMAN</text:h>
      <text:p text:style-name="ifm_p_ifm">Voorgesteld 6 september 2022</text:p>
      <text:p text:style-name="ifm_p_mt.3.76mm_ifm">De Kamer,</text:p>
      <text:p text:style-name="ifm_p_mt.3.76mm_ifm">gehoord de beraadslaging,</text:p>
      <text:p text:style-name="ifm_p_mt.3.76mm_ifm">constaterende dat in de provincie Gelderland ervaring is opgedaan met een expertteam dat gemeenten adviseert en ondersteunt bij het versterken van hun informatiepositie en bij het uitvoeren van integrale controleacties op vakantieparken, het zogenaamde Ariadneproject;</text:p>
      <text:p text:style-name="ifm_p_mt.3.76mm_ifm">overwegende dat bestuurders oproepen tot een landelijke aanpak van criminaliteit en criminele geldstromen op vakantieparken, omdat de huidige aanpak ontoereikend is;</text:p>
      <text:p text:style-name="ifm_p_mt.3.76mm_ifm">verzoekt de regering met voorstellen te komen om de landelijke aanpak van criminaliteit op en rondom vakantieparken te versterken, daarbij te bezien of de aanpak zoals die bijvoorbeeld is opgedaan in Gelderland als voorbeeld kan dienen, en de Kamer hierover te informeren,</text:p>
      <text:p text:style-name="ifm_p_mt.3.76mm_ifm">en gaat over tot de orde van de dag.</text:p>
      <text:p text:style-name="ifm_p_mt.3.76mm_ifm">Van Nispe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71<text:tab/><text:page-number text:select-page="current"/></text:p>
      </style:footer>
    </style:master-page>
    <style:master-page xmlns:sdu-fn="http://schema.sdu.nl/2011/07/functions" style:name="Landscape" style:page-layout-name="landscape-margin-text">
      <style:footer>
        <text:p text:style-name="footer">Tweede Kamer, vergaderjaar 2021-2022, 29 911,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de leden Van Nispen en Beckerman over het versterken van de landelijke aanpak van criminaliteit op en rondom vakantieparken</dc:title>
    <meta:user-defined meta:name="OVERHEIDop.ParlID/DC.identifier">kst-29911-371</meta:user-defined>
    <meta:user-defined meta:name="OVERHEIDop.ondernummer">371</meta:user-defined>
    <meta:user-defined meta:name="DCTERMS.W3CDTF/DCTERMS.available">2022-09-0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de leden Van Nispen en Beckerman over het versterken van de landelijke aanpak van criminaliteit op en rondom vakantieparken</meta:user-defined>
    <meta:user-defined meta:name="OVERHEIDop.indiener">S.M. Beckerman</meta:user-defined>
    <meta:user-defined meta:name="OVERHEIDop.indiener">M. van Nispen</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Bestrijding georganiseerde criminaliteit; Motie; Motie van de leden Van Nispen en Beckerman over het versterken van de landelijke aanpak van criminaliteit op en rondom vakantie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